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81mm"/>
    </style:style>
    <style:style style:name="co2" style:family="table-column">
      <style:table-column-properties fo:break-before="auto" style:column-width="70.3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161.13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Contrat_20_de_20_ville_20_par_20_montan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10" style:family="table-cell" style:parent-style-name="Table_20_du_20_pilote_20_-_20_Valeur" style:data-style-name="N4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11" style:family="table-cell" style:parent-style-name="Table_20_du_20_pilote_20_-_20_Résultat" style:data-style-name="N4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2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3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4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7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8" style:family="table-cell" style:parent-style-name="Table_20_du_20_pilote_20_-_20_Valeur" style:data-style-name="N4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9" style:family="table-cell" style:parent-style-name="Table_20_du_20_pilote_20_-_20_Valeur" style:data-style-name="N4">
      <style:table-cell-properties fo:border-bottom="none" fo:border-left="0.99pt solid #000000" fo:border-right="2.01pt solid #000000" fo:border-top="none"/>
      <style:text-properties style:text-position=""/>
    </style:style>
    <style:style style:name="ce12" style:family="table-cell" style:parent-style-name="Table_20_du_20_pilote_20_-_20_Coin">
      <style:table-cell-properties fo:border="none"/>
      <style:text-properties style:text-position=""/>
    </style:style>
    <style:style style:name="ce13" style:family="table-cell" style:parent-style-name="Table_20_du_20_pilote_20_-_20_Champ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mm"/>
      <style:text-properties style:text-position=""/>
    </style:style>
    <style:style style:name="ce14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  <style:text-properties style:text-position=""/>
    </style:style>
    <style:style style:name="ce15" style:family="table-cell" style:parent-style-name="Table_20_du_20_pilote_20_-_20_Catégorie" style:data-style-name="N0">
      <style:table-cell-properties fo:border-bottom="0.99pt solid #000000" fo:background-color="#cccccc" fo:border-left="2.01pt solid #000000" fo:border-right="0.99pt solid #000000" fo:border-top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18" style:family="table-cell" style:parent-style-name="Table_20_du_20_pilote_20_-_20_Champ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/>
    </style:style>
    <style:style style:name="ce19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  <style:text-properties style:text-position=""/>
    </style:style>
    <style:style style:name="ce20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  <style:text-properties style:text-position=""/>
    </style:style>
    <style:style style:name="ce21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  <style:text-properties style:text-position=""/>
    </style:style>
    <style:style style:name="ce22" style:family="table-cell" style:parent-style-name="Table_20_du_20_pilote_20_-_20_Catégorie" style:data-style-name="N0">
      <style:table-cell-properties fo:border-bottom="0.99pt solid #000000" fo:background-color="#cccccc" fo:border-left="0.99pt solid #000000" fo:border-right="0.99pt solid #000000" fo:border-top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Table_20_du_20_pilote_20_-_20_Catégorie" style:data-style-name="N0">
      <style:table-cell-properties fo:border-bottom="0.99pt solid #000000" fo:background-color="#cccccc" fo:border-left="0.99pt solid #000000" fo:border-right="0.99pt solid #000000" fo:border-top="none"/>
      <style:text-properties style:text-position=""/>
    </style:style>
    <style:style style:name="ce24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25" style:family="table-cell" style:parent-style-name="Table_20_du_20_pilote_20_-_20_Champ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  <style:text-properties style:text-position=""/>
    </style:style>
    <style:style style:name="ce26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  <style:text-properties style:text-position=""/>
    </style:style>
    <style:style style:name="ce27" style:family="table-cell" style:parent-style-name="Table_20_du_20_pilote_20_-_20_Valeur">
      <style:table-cell-properties fo:border-bottom="none" fo:border-left="0.99pt solid #000000" fo:border-right="none" fo:border-top="0.99pt solid #000000"/>
      <style:text-properties style:text-position=""/>
    </style:style>
    <style:style style:name="ce28" style:family="table-cell" style:parent-style-name="Table_20_du_20_pilote_20_-_20_Valeur">
      <style:table-cell-properties fo:border-bottom="none" fo:border-left="0.99pt solid #000000" fo:border-right="none" fo:border-top="none"/>
      <style:text-properties style:text-position=""/>
    </style:style>
    <style:style style:name="ce29" style:family="table-cell" style:parent-style-name="Table_20_du_20_pilote_20_-_20_Valeur" style:data-style-name="N4">
      <style:table-cell-properties fo:border-bottom="none" fo:border-left="0.99pt solid #000000" fo:border-right="none" fo:border-top="none"/>
      <style:text-properties style:text-position=""/>
    </style:style>
    <style:style style:name="ce30" style:family="table-cell" style:parent-style-name="Table_20_du_20_pilote_20_-_20_Valeur" style:data-style-name="N4">
      <style:table-cell-properties fo:border-bottom="0.99pt solid #000000" fo:border-left="0.99pt solid #000000" fo:border-right="none" fo:border-top="none"/>
      <style:text-properties style:text-position=""/>
    </style:style>
    <style:style style:name="ce31" style:family="table-cell" style:parent-style-name="Table_20_du_20_pilote_20_-_20_Valeur" style:data-style-name="N4">
      <style:table-cell-properties fo:border-bottom="0.99pt solid #000000" fo:background-color="#cccccc" fo:border-left="0.99pt solid #000000" fo:border-right="none" fo:border-top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2" style:family="table-cell" style:parent-style-name="Table_20_du_20_pilote_20_-_20_Valeur" style:data-style-name="N4">
      <style:table-cell-properties fo:border-bottom="none" fo:border-left="none" fo:border-right="none" fo:border-top="0.99pt solid #000000"/>
      <style:text-properties style:text-position=""/>
    </style:style>
    <style:style style:name="ce33" style:family="table-cell" style:parent-style-name="Table_20_du_20_pilote_20_-_20_Valeur" style:data-style-name="N4">
      <style:text-properties style:text-position=""/>
    </style:style>
    <style:style style:name="ce34" style:family="table-cell" style:parent-style-name="Table_20_du_20_pilote_20_-_20_Valeur" style:data-style-name="N4">
      <style:table-cell-properties fo:border-bottom="0.99pt solid #000000" fo:border-left="none" fo:border-right="none" fo:border-top="none"/>
      <style:text-properties style:text-position=""/>
    </style:style>
    <style:style style:name="ce35" style:family="table-cell" style:parent-style-name="Table_20_du_20_pilote_20_-_20_Valeur" style:data-style-name="N4">
      <style:table-cell-properties fo:border-bottom="0.99pt solid #000000" fo:background-color="#cccccc" fo:border-left="none" fo:border-right="none" fo:border-top="none"/>
      <style:text-properties style:text-position=""/>
    </style:style>
    <style:style style:name="ce36" style:family="table-cell" style:parent-style-name="Table_20_du_20_pilote_20_-_20_Valeur" style:data-style-name="N4">
      <style:table-cell-properties fo:border-bottom="0.99pt solid #000000" fo:background-color="#cccccc" fo:border-left="0.99pt solid #000000" fo:border-right="none" fo:border-top="none"/>
      <style:text-properties style:text-position=""/>
    </style:style>
    <style:style style:name="ce37" style:family="table-cell" style:parent-style-name="Table_20_du_20_pilote_20_-_20_Valeur" style:data-style-name="N4">
      <style:table-cell-properties fo:border-bottom="none" fo:border-left="0.99pt solid #000000" fo:border-right="none" fo:border-top="0.99pt solid #000000"/>
      <style:text-properties style:text-position=""/>
    </style:style>
    <style:style style:name="ce38" style:family="table-cell" style:parent-style-name="Table_20_du_20_pilote_20_-_20_Résultat" style:data-style-name="N4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39" style:family="table-cell" style:parent-style-name="Table_20_du_20_pilote_20_-_20_Coin">
      <style:table-cell-properties fo:border-bottom="0.99pt solid #000000" fo:border-left="none" fo:border-right="none" fo:border-top="2.01pt solid #000000"/>
      <style:text-properties style:text-position=""/>
    </style:style>
    <style:style style:name="ce40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text-position=""/>
    </style:style>
    <style:style style:name="ce41" style:family="table-cell" style:parent-style-name="Table_20_du_20_pilote_20_-_20_Valeur" style:data-style-name="N4">
      <style:table-cell-properties fo:border-bottom="0.99pt solid #000000" fo:background-color="#cccccc" fo:border-left="none" fo:border-right="none" fo:border-top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Table_20_du_20_pilote_20_-_20_Valeur">
      <style:table-cell-properties fo:border-bottom="none" fo:border-left="none" fo:border-right="none" fo:border-top="0.99pt solid #000000"/>
      <style:text-properties style:text-position=""/>
    </style:style>
    <style:style style:name="ce43" style:family="table-cell" style:parent-style-name="Table_20_du_20_pilote_20_-_20_Valeur">
      <style:table-cell-properties fo:border-bottom="0.99pt solid #000000" fo:border-left="none" fo:border-right="none" fo:border-top="none"/>
      <style:text-properties style:text-position=""/>
    </style:style>
    <style:style style:name="ce44" style:family="table-cell" style:parent-style-name="Table_20_du_20_pilote_20_-_20_Valeur">
      <style:table-cell-properties fo:border-bottom="0.99pt solid #000000" fo:background-color="#cccccc" fo:border-left="none" fo:border-right="none" fo:border-top="none"/>
      <style:text-properties style:text-position=""/>
    </style:style>
    <style:style style:name="ce45" style:family="table-cell" style:parent-style-name="Table_20_du_20_pilote_20_-_20_Résultat" style:data-style-name="N4">
      <style:table-cell-properties fo:border-bottom="2.01pt solid #000000" fo:border-left="none" fo:border-right="none" fo:border-top="0.99pt solid #000000"/>
      <style:text-properties style:text-position=""/>
    </style:style>
    <style:style style:name="ce46" style:family="table-cell" style:parent-style-name="Table_20_du_20_pilote_20_-_20_Valeur">
      <style:table-cell-properties fo:border-bottom="0.99pt solid #000000" fo:background-color="#cccccc" fo:border-left="none" fo:border-right="none" fo:border-top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7" style:family="table-cell" style:parent-style-name="Table_20_du_20_pilote_20_-_20_Valeur">
      <style:table-cell-properties fo:border-bottom="none" fo:border-left="none" fo:border-right="0.99pt solid #000000" fo:border-top="0.99pt solid #000000"/>
      <style:text-properties style:text-position=""/>
    </style:style>
    <style:style style:name="ce48" style:family="table-cell" style:parent-style-name="Table_20_du_20_pilote_20_-_20_Valeur">
      <style:table-cell-properties fo:border-bottom="none" fo:border-left="none" fo:border-right="0.99pt solid #000000" fo:border-top="none"/>
      <style:text-properties style:text-position=""/>
    </style:style>
    <style:style style:name="ce49" style:family="table-cell" style:parent-style-name="Table_20_du_20_pilote_20_-_20_Valeur">
      <style:table-cell-properties fo:border-bottom="0.99pt solid #000000" fo:border-left="none" fo:border-right="0.99pt solid #000000" fo:border-top="none"/>
      <style:text-properties style:text-position=""/>
    </style:style>
    <style:style style:name="ce50" style:family="table-cell" style:parent-style-name="Table_20_du_20_pilote_20_-_20_Valeur">
      <style:table-cell-properties fo:border-bottom="0.99pt solid #000000" fo:background-color="#cccccc" fo:border-left="none" fo:border-right="0.99pt solid #000000" fo:border-top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51" style:family="table-cell" style:parent-style-name="Table_20_du_20_pilote_20_-_20_Valeur">
      <style:table-cell-properties fo:border-bottom="0.99pt solid #000000" fo:background-color="#cccccc" fo:border-left="none" fo:border-right="0.99pt solid #000000" fo:border-top="none"/>
      <style:text-properties style:text-position=""/>
    </style:style>
    <style:style style:name="ce52" style:family="table-cell" style:parent-style-name="Table_20_du_20_pilote_20_-_20_Valeur" style:data-style-name="N4">
      <style:table-cell-properties fo:border-bottom="none" fo:border-left="none" fo:border-right="0.99pt solid #000000" fo:border-top="none"/>
      <style:text-properties style:text-position=""/>
    </style:style>
    <style:style style:name="ce53" style:family="table-cell" style:parent-style-name="Table_20_du_20_pilote_20_-_20_Résultat" style:data-style-name="N4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54" style:family="table-cell" style:parent-style-name="Table_20_du_20_pilote_20_-_20_Coin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55" style:family="table-cell" style:parent-style-name="Table_20_du_20_pilote_20_-_20_Titre" style:data-style-name="N0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mm"/>
      <style:text-properties style:text-position=""/>
    </style:style>
    <style:style style:name="ce56" style:family="table-cell" style:parent-style-name="Table_20_du_20_pilote_20_-_20_Résultat" style:data-style-name="N4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57" style:family="table-cell" style:parent-style-name="Table_20_du_20_pilote_20_-_20_Résultat" style:data-style-name="N4">
      <style:table-cell-properties fo:border-bottom="none" fo:border-left="0.99pt solid #000000" fo:border-right="2.01pt solid #000000" fo:border-top="none"/>
      <style:text-properties style:text-position=""/>
    </style:style>
    <style:style style:name="ce58" style:family="table-cell" style:parent-style-name="Table_20_du_20_pilote_20_-_20_Résultat" style:data-style-name="N4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59" style:family="table-cell" style:parent-style-name="Table_20_du_20_pilote_20_-_20_Résultat" style:data-style-name="N4">
      <style:table-cell-properties fo:border-bottom="0.99pt solid #000000" fo:background-color="#cccccc" fo:border-left="0.99pt solid #000000" fo:border-right="2.01pt solid #000000" fo:border-top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3">
      <style:table-cell-properties style:diagonal-bl-tr="none" style:diagonal-tl-br="none" fo:border="0.06pt solid #000000" style:rotation-align="none"/>
      <style:text-properties style:text-position=""/>
    </style:style>
    <style:style style:name="ce63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64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65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66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67" style:family="table-cell" style:parent-style-name="Default">
      <style:table-cell-properties style:rotation-align="none"/>
    </style:style>
    <style:style style:name="ce68" style:family="table-cell" style:parent-style-name="Default">
      <style:table-cell-properties fo:border="0.99pt solid #000000"/>
    </style:style>
    <style:style style:name="ce69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70" style:family="table-cell" style:parent-style-name="Table_20_du_20_pilote_20_-_20_Valeur" style:data-style-name="N4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Table_20_du_20_pilote_20_-_20_Valeur" style:data-style-name="N4">
      <style:table-cell-properties fo:border-bottom="none" fo:border-left="0.99pt solid #000000" fo:border-right="2.01pt solid #000000" fo:border-top="none"/>
    </style:style>
    <style:style style:name="ce72" style:family="table-cell" style:parent-style-name="Table_20_du_20_pilote_20_-_20_Valeur" style:data-style-name="N4">
      <style:table-cell-properties fo:border-bottom="0.99pt solid #000000" fo:border-left="0.99pt solid #000000" fo:border-right="2.01pt solid #000000" fo:border-top="none"/>
    </style:style>
    <style:style style:name="ce73" style:family="table-cell" style:parent-style-name="Table_20_du_20_pilote_20_-_20_Résultat" style:data-style-name="N4">
      <style:table-cell-properties fo:border-bottom="2.01pt solid #000000" fo:border-left="0.99pt solid #000000" fo:border-right="2.01pt solid #000000" fo:border-top="0.99pt solid #000000"/>
    </style:style>
    <style:style style:name="ce74" style:family="table-cell" style:parent-style-name="Table_20_du_20_pilote_20_-_20_Coin">
      <style:table-cell-properties fo:border="none"/>
    </style:style>
    <style:style style:name="ce75" style:family="table-cell" style:parent-style-name="Table_20_du_20_pilote_20_-_20_Champ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mm"/>
    </style:style>
    <style:style style:name="ce76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</style:style>
    <style:style style:name="ce77" style:family="table-cell" style:parent-style-name="Table_20_du_20_pilote_20_-_20_Catégorie" style:data-style-name="N0">
      <style:table-cell-properties fo:border-bottom="0.99pt solid #000000" fo:background-color="#cccccc" fo:border-left="2.01pt solid #000000" fo:border-right="0.99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</style:style>
    <style:style style:name="ce79" style:family="table-cell" style:parent-style-name="Default">
      <style:table-cell-properties style:diagonal-bl-tr="none" style:diagonal-tl-br="none" fo:border="0.06pt solid #000000" style:rotation-align="none"/>
    </style:style>
    <style:style style:name="ce80" style:family="table-cell" style:parent-style-name="Table_20_du_20_pilote_20_-_20_Champ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81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82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</style:style>
    <style:style style:name="ce83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84" style:family="table-cell" style:parent-style-name="Table_20_du_20_pilote_20_-_20_Catégorie" style:data-style-name="N0">
      <style:table-cell-properties fo:border-bottom="0.99pt solid #000000" fo:background-color="#cccccc" fo:border-left="0.99pt solid #000000" fo:border-right="0.99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Table_20_du_20_pilote_20_-_20_Catégorie" style:data-style-name="N0">
      <style:table-cell-properties fo:border-bottom="0.99pt solid #000000" fo:background-color="#cccccc" fo:border-left="0.99pt solid #000000" fo:border-right="0.99pt solid #000000" fo:border-top="none"/>
    </style:style>
    <style:style style:name="ce86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</style:style>
    <style:style style:name="ce87" style:family="table-cell" style:parent-style-name="Table_20_du_20_pilote_20_-_20_Champ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</style:style>
    <style:style style:name="ce88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mm"/>
    </style:style>
    <style:style style:name="ce89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90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91" style:family="table-cell" style:parent-style-name="Table_20_du_20_pilote_20_-_20_Valeur" style:data-style-name="N4">
      <style:table-cell-properties fo:border-bottom="none" fo:border-left="0.99pt solid #000000" fo:border-right="none" fo:border-top="none"/>
    </style:style>
    <style:style style:name="ce92" style:family="table-cell" style:parent-style-name="Table_20_du_20_pilote_20_-_20_Valeur" style:data-style-name="N4">
      <style:table-cell-properties fo:border-bottom="0.99pt solid #000000" fo:border-left="0.99pt solid #000000" fo:border-right="none" fo:border-top="none"/>
    </style:style>
    <style:style style:name="ce93" style:family="table-cell" style:parent-style-name="Table_20_du_20_pilote_20_-_20_Valeur" style:data-style-name="N4">
      <style:table-cell-properties fo:border-bottom="0.99pt solid #000000" fo:background-color="#cccccc" fo:border-left="0.99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Table_20_du_20_pilote_20_-_20_Valeur" style:data-style-name="N4">
      <style:table-cell-properties fo:border-bottom="none" fo:border-left="none" fo:border-right="none" fo:border-top="0.99pt solid #000000"/>
    </style:style>
    <style:style style:name="ce95" style:family="table-cell" style:parent-style-name="Table_20_du_20_pilote_20_-_20_Valeur" style:data-style-name="N4"/>
    <style:style style:name="ce96" style:family="table-cell" style:parent-style-name="Table_20_du_20_pilote_20_-_20_Valeur" style:data-style-name="N4">
      <style:table-cell-properties fo:border-bottom="0.99pt solid #000000" fo:border-left="none" fo:border-right="none" fo:border-top="none"/>
    </style:style>
    <style:style style:name="ce97" style:family="table-cell" style:parent-style-name="Table_20_du_20_pilote_20_-_20_Valeur" style:data-style-name="N4">
      <style:table-cell-properties fo:border-bottom="0.99pt solid #000000" fo:background-color="#cccccc" fo:border-left="none" fo:border-right="none" fo:border-top="none"/>
    </style:style>
    <style:style style:name="ce98" style:family="table-cell" style:parent-style-name="Table_20_du_20_pilote_20_-_20_Valeur" style:data-style-name="N4">
      <style:table-cell-properties fo:border-bottom="0.99pt solid #000000" fo:background-color="#cccccc" fo:border-left="0.99pt solid #000000" fo:border-right="none" fo:border-top="none"/>
    </style:style>
    <style:style style:name="ce99" style:family="table-cell" style:parent-style-name="Table_20_du_20_pilote_20_-_20_Valeur" style:data-style-name="N4">
      <style:table-cell-properties fo:border-bottom="none" fo:border-left="0.99pt solid #000000" fo:border-right="none" fo:border-top="0.99pt solid #000000"/>
    </style:style>
    <style:style style:name="ce100" style:family="table-cell" style:parent-style-name="Table_20_du_20_pilote_20_-_20_Résultat" style:data-style-name="N4">
      <style:table-cell-properties fo:border-bottom="2.01pt solid #000000" fo:border-left="0.99pt solid #000000" fo:border-right="none" fo:border-top="0.99pt solid #000000"/>
    </style:style>
    <style:style style:name="ce101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102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103" style:family="table-cell" style:parent-style-name="Table_20_du_20_pilote_20_-_20_Valeur" style:data-style-name="N4">
      <style:table-cell-properties fo:border-bottom="0.99pt solid #000000" fo:background-color="#cccccc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Table_20_du_20_pilote_20_-_20_Valeur">
      <style:table-cell-properties fo:border-bottom="none" fo:border-left="none" fo:border-right="none" fo:border-top="0.99pt solid #000000"/>
    </style:style>
    <style:style style:name="ce105" style:family="table-cell" style:parent-style-name="Table_20_du_20_pilote_20_-_20_Valeur">
      <style:table-cell-properties fo:border-bottom="0.99pt solid #000000" fo:border-left="none" fo:border-right="none" fo:border-top="none"/>
    </style:style>
    <style:style style:name="ce106" style:family="table-cell" style:parent-style-name="Table_20_du_20_pilote_20_-_20_Valeur">
      <style:table-cell-properties fo:border-bottom="0.99pt solid #000000" fo:background-color="#cccccc" fo:border-left="none" fo:border-right="none" fo:border-top="none"/>
    </style:style>
    <style:style style:name="ce107" style:family="table-cell" style:parent-style-name="Table_20_du_20_pilote_20_-_20_Résultat" style:data-style-name="N4">
      <style:table-cell-properties fo:border-bottom="2.01pt solid #000000" fo:border-left="none" fo:border-right="none" fo:border-top="0.99pt solid #000000"/>
    </style:style>
    <style:style style:name="ce108" style:family="table-cell" style:parent-style-name="Table_20_du_20_pilote_20_-_20_Valeur">
      <style:table-cell-properties fo:border-bottom="0.99pt solid #000000" fo:background-color="#cccccc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110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111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112" style:family="table-cell" style:parent-style-name="Table_20_du_20_pilote_20_-_20_Valeur">
      <style:table-cell-properties fo:border-bottom="0.99pt solid #000000" fo:background-color="#cccccc" fo:border-left="none" fo:border-right="0.99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Table_20_du_20_pilote_20_-_20_Valeur">
      <style:table-cell-properties fo:border-bottom="0.99pt solid #000000" fo:background-color="#cccccc" fo:border-left="none" fo:border-right="0.99pt solid #000000" fo:border-top="none"/>
    </style:style>
    <style:style style:name="ce114" style:family="table-cell" style:parent-style-name="Table_20_du_20_pilote_20_-_20_Valeur" style:data-style-name="N4">
      <style:table-cell-properties fo:border-bottom="none" fo:border-left="none" fo:border-right="0.99pt solid #000000" fo:border-top="none"/>
    </style:style>
    <style:style style:name="ce115" style:family="table-cell" style:parent-style-name="Table_20_du_20_pilote_20_-_20_Résultat" style:data-style-name="N4">
      <style:table-cell-properties fo:border-bottom="2.01pt solid #000000" fo:border-left="none" fo:border-right="0.99pt solid #000000" fo:border-top="0.99pt solid #000000"/>
    </style:style>
    <style:style style:name="ce116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117" style:family="table-cell" style:parent-style-name="Table_20_du_20_pilote_20_-_20_Titre" style:data-style-name="N0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mm"/>
    </style:style>
    <style:style style:name="ce118" style:family="table-cell" style:parent-style-name="Table_20_du_20_pilote_20_-_20_Résultat" style:data-style-name="N4">
      <style:table-cell-properties fo:border-bottom="none" fo:border-left="0.99pt solid #000000" fo:border-right="2.01pt solid #000000" fo:border-top="0.99pt solid #000000"/>
    </style:style>
    <style:style style:name="ce119" style:family="table-cell" style:parent-style-name="Table_20_du_20_pilote_20_-_20_Résultat" style:data-style-name="N4">
      <style:table-cell-properties fo:border-bottom="none" fo:border-left="0.99pt solid #000000" fo:border-right="2.01pt solid #000000" fo:border-top="none"/>
    </style:style>
    <style:style style:name="ce120" style:family="table-cell" style:parent-style-name="Table_20_du_20_pilote_20_-_20_Résultat" style:data-style-name="N4">
      <style:table-cell-properties fo:border-bottom="0.99pt solid #000000" fo:border-left="0.99pt solid #000000" fo:border-right="2.01pt solid #000000" fo:border-top="none"/>
    </style:style>
    <style:style style:name="ce121" style:family="table-cell" style:parent-style-name="Table_20_du_20_pilote_20_-_20_Résultat" style:data-style-name="N4">
      <style:table-cell-properties fo:border-bottom="0.99pt solid #000000" fo:background-color="#cccccc" fo:border-left="0.99pt solid #000000" fo:border-right="2.01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 de ville par montan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Table_20_du_20_pilote_20_-_20_Champ" office:value-type="string" calcext:value-type="string">
            <text:p>Tiers (1)</text:p>
          </table:table-cell>
          <table:table-cell table:style-name="ce6" office:value-type="string" calcext:value-type="string">
            <text:p>- tout -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Contrat ville</text:p>
          </table:table-cell>
          <table:table-cell table:style-name="ce7" office:value-type="string" calcext:value-type="string">
            <text:p>Somme - Monta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genteuil</text:p>
          </table:table-cell>
          <table:table-cell table:style-name="ce8" office:value-type="float" office:value="1557361" calcext:value-type="float">
            <text:p>1 557 361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zons</text:p>
          </table:table-cell>
          <table:table-cell table:style-name="ce9" office:value-type="float" office:value="189890" calcext:value-type="float">
            <text:p>189 89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CP</text:p>
          </table:table-cell>
          <table:table-cell table:style-name="ce9" office:value-type="float" office:value="1751711.54" calcext:value-type="float">
            <text:p>1 751 711,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V</text:p>
          </table:table-cell>
          <table:table-cell table:style-name="ce9" office:value-type="float" office:value="614944" calcext:value-type="float">
            <text:p>614 944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PF</text:p>
          </table:table-cell>
          <table:table-cell table:style-name="ce9" office:value-type="float" office:value="8015594" calcext:value-type="float">
            <text:p>8 015 594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VP</text:p>
          </table:table-cell>
          <table:table-cell table:style-name="ce9" office:value-type="float" office:value="909992" calcext:value-type="float">
            <text:p>909 992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CHVO</text:p>
          </table:table-cell>
          <table:table-cell table:style-name="ce9" office:value-type="float" office:value="358071.86" calcext:value-type="float">
            <text:p>358 071,8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PT</text:p>
          </table:table-cell>
          <table:table-cell table:style-name="ce10" office:value-type="float" office:value="1583773" calcext:value-type="float">
            <text:p>1 583 773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 Résultat</text:p>
          </table:table-cell>
          <table:table-cell table:style-name="ce11" office:value-type="float" office:value="14981337.4" calcext:value-type="float">
            <text:p>14 981 337,40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 Bop 147 financement asso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3" table:number-columns-repeated="1017" table:default-cell-style-name="ce17"/>
        <table:table-header-rows>
          <table:table-row table:style-name="ro1">
            <table:table-cell table:style-name="ce12" table:number-columns-repeated="2"/>
            <table:table-cell table:style-name="ce25" office:value-type="string" calcext:value-type="string" table:number-columns-spanned="4" table:number-rows-spanned="1">
              <text:p>Piliers</text:p>
            </table:table-cell>
            <table:covered-table-cell table:number-columns-repeated="3" table:style-name="ce39"/>
            <table:table-cell table:style-name="ce54"/>
            <table:table-cell table:style-name="Default"/>
            <table:table-cell table:number-columns-repeated="1016"/>
          </table:table-row>
          <table:table-row table:style-name="ro2">
            <table:table-cell table:style-name="ce13" office:value-type="string" calcext:value-type="string">
              <text:p>Contrat ville</text:p>
            </table:table-cell>
            <table:table-cell table:style-name="ce18" office:value-type="string" calcext:value-type="string">
              <text:p>Associations</text:p>
            </table:table-cell>
            <table:table-cell table:style-name="ce26" office:value-type="string" calcext:value-type="string">
              <text:p>Cohésion sociale</text:p>
            </table:table-cell>
            <table:table-cell table:style-name="ce40" office:value-type="string" calcext:value-type="string">
              <text:p>Emploi-développement économique</text:p>
            </table:table-cell>
            <table:table-cell table:style-name="ce40" office:value-type="string" calcext:value-type="string">
              <text:p>Cadre de vie</text:p>
            </table:table-cell>
            <table:table-cell table:style-name="ce40" office:value-type="string" calcext:value-type="string">
              <text:p>Ingénierie</text:p>
            </table:table-cell>
            <table:table-cell table:style-name="ce55" office:value-type="string" calcext:value-type="string">
              <text:p>Total Résultat</text:p>
            </table:table-cell>
            <table:table-cell table:style-name="Default"/>
            <table:table-cell table:number-columns-repeated="1016"/>
          </table:table-row>
        </table:table-header-rows>
        <table:table-row table:style-name="ro1">
          <table:table-cell table:style-name="ce2" office:value-type="string" calcext:value-type="string">
            <text:p>Argenteuil</text:p>
          </table:table-cell>
          <table:table-cell table:style-name="ce19" office:value-type="string" calcext:value-type="string">
            <text:p>ADIE</text:p>
          </table:table-cell>
          <table:table-cell table:style-name="ce27"/>
          <table:table-cell table:style-name="ce32" office:value-type="float" office:value="5000" calcext:value-type="float">
            <text:p>5 000,00</text:p>
          </table:table-cell>
          <table:table-cell table:style-name="ce42"/>
          <table:table-cell table:style-name="ce47"/>
          <table:table-cell table:style-name="ce56" office:value-type="float" office:value="5000" calcext:value-type="float">
            <text:p>5 000,00</text:p>
          </table:table-cell>
          <table:table-cell table:style-name="ce60"/>
          <table:table-cell table:number-columns-repeated="1016"/>
        </table:table-row>
        <table:table-row table:style-name="ro1">
          <table:table-cell table:style-name="ce3"/>
          <table:table-cell table:style-name="ce20" office:value-type="string" calcext:value-type="string">
            <text:p>AGIRE ARGENTEUIL BEZONS</text:p>
          </table:table-cell>
          <table:table-cell table:style-name="ce28"/>
          <table:table-cell table:style-name="ce33" office:value-type="float" office:value="12000" calcext:value-type="float">
            <text:p>12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KOUSMATIC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RGENTEUIL FOOTBALL CLUB</text:p>
          </table:table-cell>
          <table:table-cell table:style-name="ce29" office:value-type="float" office:value="11500" calcext:value-type="float">
            <text:p>11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1500" calcext:value-type="float">
            <text:p>11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CONTACT ENFANCE ADOLESCENCE JEUNESSE</text:p>
          </table:table-cell>
          <table:table-cell table:style-name="ce29" office:value-type="float" office:value="48400" calcext:value-type="float">
            <text:p>48 400,00</text:p>
          </table:table-cell>
          <table:table-cell table:style-name="ce33" office:value-type="float" office:value="17500" calcext:value-type="float">
            <text:p>17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65900" calcext:value-type="float">
            <text:p>65 9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 POUR LA FORMATION ET L'INSERTION</text:p>
          </table:table-cell>
          <table:table-cell table:style-name="ce29" office:value-type="float" office:value="35000" calcext:value-type="float">
            <text:p>35 000,00</text:p>
          </table:table-cell>
          <table:table-cell table:style-name="ce33" office:value-type="float" office:value="47000" calcext:value-type="float">
            <text:p>47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82000" calcext:value-type="float">
            <text:p>8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ASPARAGUS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ONJUGUE</text:p>
          </table:table-cell>
          <table:table-cell table:style-name="ce29" office:value-type="float" office:value="69242" calcext:value-type="float">
            <text:p>69 242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9242" calcext:value-type="float">
            <text:p>69 242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REATIVE</text:p>
          </table:table-cell>
          <table:table-cell table:style-name="ce28"/>
          <table:table-cell table:style-name="ce33" office:value-type="float" office:value="9900" calcext:value-type="float">
            <text:p>9 900,00</text:p>
          </table:table-cell>
          <table:table-cell table:style-name="Table_20_du_20_pilote_20_-_20_Valeur"/>
          <table:table-cell table:style-name="ce48"/>
          <table:table-cell table:style-name="ce57" office:value-type="float" office:value="9900" calcext:value-type="float">
            <text:p>9 9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E LA FONDATION ETUDIANTE POUR LA VILLE</text:p>
          </table:table-cell>
          <table:table-cell table:style-name="ce29" office:value-type="float" office:value="13048" calcext:value-type="float">
            <text:p>13 048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3048" calcext:value-type="float">
            <text:p>13 048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JEUNACTIO</text:p>
          </table:table-cell>
          <table:table-cell table:style-name="ce29" office:value-type="float" office:value="7400" calcext:value-type="float">
            <text:p>7 4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400" calcext:value-type="float">
            <text:p>7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MAISON DES VOLONTAIRES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METROPOP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NATIONALE DE PREVENTION EN ALCOOLOGIE ET ADDICTOLOGIE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RACINES ET HORIZONS</text:p>
          </table:table-cell>
          <table:table-cell table:style-name="ce29" office:value-type="float" office:value="21045" calcext:value-type="float">
            <text:p>21 045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1045" calcext:value-type="float">
            <text:p>21 045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LEF <text:s/>JOB 1</text:p>
          </table:table-cell>
          <table:table-cell table:style-name="ce28"/>
          <table:table-cell table:style-name="ce33" office:value-type="float" office:value="29000" calcext:value-type="float">
            <text:p>29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9000" calcext:value-type="float">
            <text:p>2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ÈGE EUGÉNIE COTTON / DISPOSITIFS OUVRIR L'ÉCOLE AUX PARENTS POUR LA RÉUSSITE DES ENFANTS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ÈGE JOLIOT CURIE - ARGENTEUIL (PRINCIPAL M. JEAN-MARC SABIANI)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MITE DEP EDUCATION SANITAIRE SOCIALE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MPAGNIE ASPHALTE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COLE ET FAMILLE- CENTRE DE PROXIMITÉ ET DE RESSOURCES ECOLE-FAMILLE-CITÉ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MPLOI DEVELOPPEMENT METIER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1000" calcext:value-type="float">
            <text:p>1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TUDES ET CHANTIERS ILE DE FRANCE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EDERATION DES ASSOCIATION LE PARK NUMERIQUE</text:p>
          </table:table-cell>
          <table:table-cell table:style-name="ce29" office:value-type="float" office:value="30000" calcext:value-type="float">
            <text:p>3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0" calcext:value-type="float">
            <text:p>3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ORCE DES MIXITES</text:p>
          </table:table-cell>
          <table:table-cell table:style-name="ce29" office:value-type="float" office:value="20000" calcext:value-type="float">
            <text:p>2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RATERNITE SAINT JEAN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ITIACTIVE 95</text:p>
          </table:table-cell>
          <table:table-cell table:style-name="ce28"/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STITUT D'EDUCATION ET DES PRATIQUES CITOYENNES</text:p>
          </table:table-cell>
          <table:table-cell table:style-name="ce28"/>
          <table:table-cell table:style-name="ce33" office:value-type="float" office:value="61000" calcext:value-type="float">
            <text:p>61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61000" calcext:value-type="float">
            <text:p>6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K2CLIK NUMERIC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ce33" office:value-type="float" office:value="18000" calcext:value-type="float">
            <text:p>18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3000" calcext:value-type="float">
            <text:p>2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COMPAGNIE DES OMERANS</text:p>
          </table:table-cell>
          <table:table-cell table:style-name="ce29" office:value-type="float" office:value="11600" calcext:value-type="float">
            <text:p>11 6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1600" calcext:value-type="float">
            <text:p>11 6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 MOUVEMENT DES ENTREPRISES DU VAL D'OISE</text:p>
          </table:table-cell>
          <table:table-cell table:style-name="ce29" office:value-type="float" office:value="2400" calcext:value-type="float">
            <text:p>2 400,00</text:p>
          </table:table-cell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6400" calcext:value-type="float">
            <text:p>6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 PACE/ATMF EST UNE ASSOCIATION CITOYENNE, DÉMOCRATIQUE, LAÏQUE ET INDÉPENDANTE, QUI A POUR BUTS D’ŒUVRER À UNE CITOYENNETÉ ACT</text:p>
          </table:table-cell>
          <table:table-cell table:style-name="ce29" office:value-type="float" office:value="48194" calcext:value-type="float">
            <text:p>48 194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8194" calcext:value-type="float">
            <text:p>48 194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 SOUFFLE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 VALDOCCO</text:p>
          </table:table-cell>
          <table:table-cell table:style-name="ce29" office:value-type="float" office:value="59534" calcext:value-type="float">
            <text:p>59 534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9534" calcext:value-type="float">
            <text:p>59 534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GION AS THE ROCK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S PETITS DÉBROUILLARDS IDF</text:p>
          </table:table-cell>
          <table:table-cell table:style-name="ce29" office:value-type="float" office:value="13771" calcext:value-type="float">
            <text:p>13 771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3771" calcext:value-type="float">
            <text:p>13 771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S PINCEES MUSICALES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TC PARIS NORD OUEST</text:p>
          </table:table-cell>
          <table:table-cell table:style-name="ce28"/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YCEE GEN ET TECHNOLOGIQUE JEAN JAURES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AISON POUR TOUS DU VAL D ARGENT</text:p>
          </table:table-cell>
          <table:table-cell table:style-name="ce29" office:value-type="float" office:value="84290" calcext:value-type="float">
            <text:p>84 29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4290" calcext:value-type="float">
            <text:p>84 29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ISSION LOCALE ARGENTEUIL BEZONS</text:p>
          </table:table-cell>
          <table:table-cell table:style-name="ce28"/>
          <table:table-cell table:style-name="ce33" office:value-type="float" office:value="16500" calcext:value-type="float">
            <text:p>16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16500" calcext:value-type="float">
            <text:p>1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NENUPHAR ARGENTEUIL</text:p>
          </table:table-cell>
          <table:table-cell table:style-name="ce29" office:value-type="float" office:value="7500" calcext:value-type="float">
            <text:p>7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500" calcext:value-type="float">
            <text:p>7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OLYMPIQUE RUGBY CLUB ARGENTEUIL</text:p>
          </table:table-cell>
          <table:table-cell table:style-name="ce29" office:value-type="float" office:value="24076" calcext:value-type="float">
            <text:p>24 076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4076" calcext:value-type="float">
            <text:p>24 076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POLE SOLIDARITE SANS FRONTIERES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RACING FOOTBALL CLUB ARGENTEUIL</text:p>
          </table:table-cell>
          <table:table-cell table:style-name="ce29" office:value-type="float" office:value="19440" calcext:value-type="float">
            <text:p>19 44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9440" calcext:value-type="float">
            <text:p>19 44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RESEAU MOM'ARTRE</text:p>
          </table:table-cell>
          <table:table-cell table:style-name="ce29" office:value-type="float" office:value="15096" calcext:value-type="float">
            <text:p>15 096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5096" calcext:value-type="float">
            <text:p>15 096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TRATA'J'M ILE DE FRANCE</text:p>
          </table:table-cell>
          <table:table-cell table:style-name="ce29" office:value-type="float" office:value="7200" calcext:value-type="float">
            <text:p>7 2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200" calcext:value-type="float">
            <text:p>7 2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HE@TRETC</text:p>
          </table:table-cell>
          <table:table-cell table:style-name="ce29" office:value-type="float" office:value="3800" calcext:value-type="float">
            <text:p>3 8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800" calcext:value-type="float">
            <text:p>3 8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HEATRE DU NEON</text:p>
          </table:table-cell>
          <table:table-cell table:style-name="ce29" office:value-type="float" office:value="2400" calcext:value-type="float">
            <text:p>2 4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400" calcext:value-type="float">
            <text:p>2 40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WILLY DANSE THEATRE</text:p>
          </table:table-cell>
          <table:table-cell table:style-name="ce30" office:value-type="float" office:value="13000" calcext:value-type="float">
            <text:p>13 000,00</text:p>
          </table:table-cell>
          <table:table-cell table:style-name="ce34" office:value-type="float" office:value="5000" calcext:value-type="float">
            <text:p>5 000,00</text:p>
          </table:table-cell>
          <table:table-cell table:style-name="ce43"/>
          <table:table-cell table:style-name="ce49"/>
          <table:table-cell table:style-name="ce58" office:value-type="float" office:value="18000" calcext:value-type="float">
            <text:p>18 00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CV ARGENTEUIL</text:p>
          </table:table-cell>
          <table:table-cell table:style-name="ce22"/>
          <table:table-cell table:style-name="ce31"/>
          <table:table-cell table:style-name="ce41"/>
          <table:table-cell table:style-name="ce46"/>
          <table:table-cell table:style-name="ce50"/>
          <table:table-cell table:style-name="ce59" table:formula="of:=SUM([.G3:.G52])" office:value-type="float" office:value="897836" calcext:value-type="float">
            <text:p>897 83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zons</text:p>
          </table:table-cell>
          <table:table-cell table:style-name="ce19" office:value-type="string" calcext:value-type="string">
            <text:p>ASSOCIATION DU COTE DES FEMMES</text:p>
          </table:table-cell>
          <table:table-cell table:style-name="ce32" office:value-type="float" office:value="2500" calcext:value-type="float">
            <text:p>2 500,00</text:p>
          </table:table-cell>
          <table:table-cell table:style-name="ce42" table:number-columns-repeated="3"/>
          <table:table-cell table:style-name="ce56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TF GAIA</text:p>
          </table:table-cell>
          <table:table-cell table:style-name="ce33" office:value-type="float" office:value="3240" calcext:value-type="float">
            <text:p>3 240,00</text:p>
          </table:table-cell>
          <table:table-cell table:style-name="Table_20_du_20_pilote_20_-_20_Valeur" table:number-columns-repeated="3"/>
          <table:table-cell table:style-name="ce57" office:value-type="float" office:value="3240" calcext:value-type="float">
            <text:p>3 24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ISSION LOCALE ARGENTEUIL BEZONS</text:p>
          </table:table-cell>
          <table:table-cell table:style-name="Table_20_du_20_pilote_20_-_20_Valeur"/>
          <table:table-cell table:style-name="ce33" office:value-type="float" office:value="4500" calcext:value-type="float">
            <text:p>4 500,00</text:p>
          </table:table-cell>
          <table:table-cell table:style-name="Table_20_du_20_pilote_20_-_20_Valeur" table:number-columns-repeated="2"/>
          <table:table-cell table:style-name="ce57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SAUVEGARDE DE L'ENFANCE ET DE L'ADOLESCENCE DU VAL D'OISE</text:p>
          </table:table-cell>
          <table:table-cell table:style-name="ce34" office:value-type="float" office:value="4750" calcext:value-type="float">
            <text:p>4 750,00</text:p>
          </table:table-cell>
          <table:table-cell table:style-name="ce43" table:number-columns-repeated="3"/>
          <table:table-cell table:style-name="ce58" office:value-type="float" office:value="4750" calcext:value-type="float">
            <text:p>4 75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CV BEZONS</text:p>
          </table:table-cell>
          <table:table-cell table:style-name="ce23"/>
          <table:table-cell table:style-name="ce35"/>
          <table:table-cell table:style-name="ce44" table:number-columns-repeated="3"/>
          <table:table-cell table:style-name="ce59" table:formula="of:=SUM([.G54:.G57])" office:value-type="float" office:value="14990" calcext:value-type="float">
            <text:p>14 9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CP</text:p>
          </table:table-cell>
          <table:table-cell table:style-name="ce19" office:value-type="string" calcext:value-type="string">
            <text:p>ADIE</text:p>
          </table:table-cell>
          <table:table-cell table:style-name="ce27"/>
          <table:table-cell table:style-name="ce32" office:value-type="float" office:value="10000" calcext:value-type="float">
            <text:p>10 000,00</text:p>
          </table:table-cell>
          <table:table-cell table:style-name="ce42"/>
          <table:table-cell table:style-name="ce47"/>
          <table:table-cell table:style-name="ce56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GIR COMBATTRE REUNIR</text:p>
          </table:table-cell>
          <table:table-cell table:style-name="ce28"/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GIR POUR LA RÉINSERTION SOCIALE</text:p>
          </table:table-cell>
          <table:table-cell table:style-name="ce28"/>
          <table:table-cell table:style-name="ce33" office:value-type="float" office:value="7500" calcext:value-type="float">
            <text:p>7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7500" calcext:value-type="float">
            <text:p>7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NIMATION QUARTIERS RESSOURCES ET LOGI</text:p>
          </table:table-cell>
          <table:table-cell table:style-name="ce29" office:value-type="float" office:value="86500" calcext:value-type="float">
            <text:p>86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6500" calcext:value-type="float">
            <text:p>8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PPRENDRE LA GRAMMAIRE PAR LE CONTE</text:p>
          </table:table-cell>
          <table:table-cell table:style-name="ce29" office:value-type="float" office:value="10940" calcext:value-type="float">
            <text:p>10 94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0940" calcext:value-type="float">
            <text:p>10 94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RT ET PRÉMICES</text:p>
          </table:table-cell>
          <table:table-cell table:style-name="ce29" office:value-type="float" office:value="1600" calcext:value-type="float">
            <text:p>1 6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600" calcext:value-type="float">
            <text:p>1 6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ACTION JEUNESSE ET CULTURE</text:p>
          </table:table-cell>
          <table:table-cell table:style-name="ce29" office:value-type="float" office:value="5500" calcext:value-type="float">
            <text:p>5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DEPARTEMENTALE DES FRANCAS DU VAL D'OISE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POUR LA RENCONTRE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. CONSEIL CITOYEN LES TOUPETS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ATELIERS ARROSES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REATIVE</text:p>
          </table:table-cell>
          <table:table-cell table:style-name="ce28"/>
          <table:table-cell table:style-name="ce33" office:value-type="float" office:value="5700" calcext:value-type="float">
            <text:p>5 700,00</text:p>
          </table:table-cell>
          <table:table-cell table:style-name="Table_20_du_20_pilote_20_-_20_Valeur"/>
          <table:table-cell table:style-name="ce48"/>
          <table:table-cell table:style-name="ce57" office:value-type="float" office:value="5700" calcext:value-type="float">
            <text:p>5 7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E LA FONDATION ETUDIANTE POUR LA VILLE</text:p>
          </table:table-cell>
          <table:table-cell table:style-name="ce29" office:value-type="float" office:value="15000" calcext:value-type="float">
            <text:p>1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5000" calcext:value-type="float">
            <text:p>1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U COTE DES FEMMES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EXPLI'CITÉ</text:p>
          </table:table-cell>
          <table:table-cell table:style-name="ce29" office:value-type="float" office:value="19430.54" calcext:value-type="float">
            <text:p>19 430,54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9430.54" calcext:value-type="float">
            <text:p>19 430,54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FAMILIALE PROTESTANTE MARANATHA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INCITE</text:p>
          </table:table-cell>
          <table:table-cell table:style-name="ce29" office:value-type="float" office:value="5140" calcext:value-type="float">
            <text:p>5 14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140" calcext:value-type="float">
            <text:p>5 14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LA RUCHE</text:p>
          </table:table-cell>
          <table:table-cell table:style-name="ce29" office:value-type="float" office:value="27545" calcext:value-type="float">
            <text:p>27 545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7545" calcext:value-type="float">
            <text:p>27 545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LES DÉTERMINÉS</text:p>
          </table:table-cell>
          <table:table-cell table:style-name="ce28"/>
          <table:table-cell table:style-name="ce33" office:value-type="float" office:value="14000" calcext:value-type="float">
            <text:p>1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4000" calcext:value-type="float">
            <text:p>1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LUDIKACCESS</text:p>
          </table:table-cell>
          <table:table-cell table:style-name="ce29" office:value-type="float" office:value="20000" calcext:value-type="float">
            <text:p>2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MOULIN DE PONT RÛ</text:p>
          </table:table-cell>
          <table:table-cell table:style-name="ce29" office:value-type="float" office:value="17000" calcext:value-type="float">
            <text:p>17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7000" calcext:value-type="float">
            <text:p>1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NIL ADMIRARI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OUR LA COMMUNAUTÉ D'OSNY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OUR LA PROMOTION DES INITIATIVES LOCALES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OUR UN URBANISME INTÉGRÉ</text:p>
          </table:table-cell>
          <table:table-cell table:style-name="ce28"/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RÉPARONS L'AVENIR DE NOS ENFANTS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RAPHAELLE MARIE</text:p>
          </table:table-cell>
          <table:table-cell table:style-name="ce29" office:value-type="float" office:value="11000" calcext:value-type="float">
            <text:p>11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1000" calcext:value-type="float">
            <text:p>1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OLIDARITÉ SANS COULEUR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OUTIEN À L'INTÉGRATION DES FAMILLES DE MIGRANTS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PORTIVE DE SAINT OUEN L'AUMÔNE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VIET VO DAO CERGY</text:p>
          </table:table-cell>
          <table:table-cell table:style-name="ce29" office:value-type="float" office:value="1500" calcext:value-type="float">
            <text:p>1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VEC/MISSION LOCALE DE CERGY PONTOISE - ASSOCIATION</text:p>
          </table:table-cell>
          <table:table-cell table:style-name="ce28"/>
          <table:table-cell table:style-name="ce33" office:value-type="float" office:value="16500" calcext:value-type="float">
            <text:p>16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16500" calcext:value-type="float">
            <text:p>1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DEPARTEMENTAL LOISIRS JEUNES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RGYPONTOISE FOOT CLUB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CTIF LA LANTERNE</text:p>
          </table:table-cell>
          <table:table-cell table:style-name="ce29" office:value-type="float" office:value="10000" calcext:value-type="float">
            <text:p>1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CTIF MASQUE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DESTINATION MULTIMÉDIA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COLE ET FAMILLE- CENTRE DE PROXIMITÉ ET DE RESSOURCES ECOLE-FAMILLE-CITÉ</text:p>
          </table:table-cell>
          <table:table-cell table:style-name="ce29" office:value-type="float" office:value="36500" calcext:value-type="float">
            <text:p>36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6500" calcext:value-type="float">
            <text:p>3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QUALIS</text:p>
          </table:table-cell>
          <table:table-cell table:style-name="ce28"/>
          <table:table-cell table:style-name="ce33" office:value-type="float" office:value="22971" calcext:value-type="float">
            <text:p>22 971,00</text:p>
          </table:table-cell>
          <table:table-cell table:style-name="Table_20_du_20_pilote_20_-_20_Valeur"/>
          <table:table-cell table:style-name="ce48"/>
          <table:table-cell table:style-name="ce57" office:value-type="float" office:value="22971" calcext:value-type="float">
            <text:p>22 971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SPACE SOCIAL POUR L'EDUCATION LA RÉINSERTION ET LA RÉFLEXION 95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SPACES ET LUMIERES</text:p>
          </table:table-cell>
          <table:table-cell table:style-name="ce29" office:value-type="float" office:value="14100" calcext:value-type="float">
            <text:p>14 1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4100" calcext:value-type="float">
            <text:p>14 1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X-AEQUO</text:p>
          </table:table-cell>
          <table:table-cell table:style-name="ce29" office:value-type="float" office:value="21000" calcext:value-type="float">
            <text:p>21 000,00</text:p>
          </table:table-cell>
          <table:table-cell table:style-name="ce33" office:value-type="float" office:value="7000" calcext:value-type="float">
            <text:p>7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8000" calcext:value-type="float">
            <text:p>2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ACE CERGY PONTOISE</text:p>
          </table:table-cell>
          <table:table-cell table:style-name="ce29" office:value-type="float" office:value="6500" calcext:value-type="float">
            <text:p>6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ERME D'ECANCOURT ASSOCIATION EDUCATION A L'ENVIRONNEMENT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2500" calcext:value-type="float">
            <text:p>1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ITIACTIVE 95</text:p>
          </table:table-cell>
          <table:table-cell table:style-name="ce28"/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CROIX PETIT - AGIR POUR REUSSIR AGPR</text:p>
          </table:table-cell>
          <table:table-cell table:style-name="ce29" office:value-type="float" office:value="39700" calcext:value-type="float">
            <text:p>39 7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9700" calcext:value-type="float">
            <text:p>39 7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PASSERELLE ASS POUR INTEGRATION REUSSITE ELEVES</text:p>
          </table:table-cell>
          <table:table-cell table:style-name="ce29" office:value-type="float" office:value="10000" calcext:value-type="float">
            <text:p>1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 JEU POUR TOUS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 MAILLON</text:p>
          </table:table-cell>
          <table:table-cell table:style-name="ce28"/>
          <table:table-cell table:style-name="ce33" office:value-type="float" office:value="9000" calcext:value-type="float">
            <text:p>9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IGUE DE L'ENSEIGNEMENT - FEDERATION VAL D'OISE</text:p>
          </table:table-cell>
          <table:table-cell table:style-name="ce29" office:value-type="float" office:value="18000" calcext:value-type="float">
            <text:p>1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8000" calcext:value-type="float">
            <text:p>1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ELIA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INEUR PROD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OUVMATIK</text:p>
          </table:table-cell>
          <table:table-cell table:style-name="ce29" office:value-type="float" office:value="3500" calcext:value-type="float">
            <text:p>3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OBJECTIF RÉUSSITE</text:p>
          </table:table-cell>
          <table:table-cell table:style-name="ce29" office:value-type="float" office:value="11500" calcext:value-type="float">
            <text:p>11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1500" calcext:value-type="float">
            <text:p>11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PAROLES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AUVEGARDE DE L'ENFANCE ET DE L'ADOLESCENCE DU VAL D'OISE</text:p>
          </table:table-cell>
          <table:table-cell table:style-name="ce29" office:value-type="float" office:value="82242" calcext:value-type="float">
            <text:p>82 242,00</text:p>
          </table:table-cell>
          <table:table-cell table:style-name="ce33" office:value-type="float" office:value="58500" calcext:value-type="float">
            <text:p>58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140742" calcext:value-type="float">
            <text:p>140 742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MART ACADEMIE HUB DE LA REUSSITE</text:p>
          </table:table-cell>
          <table:table-cell table:style-name="ce28"/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OSF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OUNDIATA PERCUSSIONS</text:p>
          </table:table-cell>
          <table:table-cell table:style-name="ce29" office:value-type="float" office:value="1000" calcext:value-type="float">
            <text:p>1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PORT COEUR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AEKWONDO ÉLITE CERGY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ENNIS CLUB MUNICIPAL DE GOUSSAINVILLE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HEATRE EN STOCK</text:p>
          </table:table-cell>
          <table:table-cell table:style-name="ce29" office:value-type="float" office:value="10000" calcext:value-type="float">
            <text:p>1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ION FRANÇAISE DES ŒUVRES LAÏQUES D’ÉDUCATION PHYSIQUE</text:p>
          </table:table-cell>
          <table:table-cell table:style-name="ce29" office:value-type="float" office:value="7800" calcext:value-type="float">
            <text:p>7 8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800" calcext:value-type="float">
            <text:p>7 8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ITED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WEYLAND ET COMPAGNIE</text:p>
          </table:table-cell>
          <table:table-cell table:style-name="ce30" office:value-type="float" office:value="8600" calcext:value-type="float">
            <text:p>8 600,00</text:p>
          </table:table-cell>
          <table:table-cell table:style-name="ce43" table:number-columns-repeated="2"/>
          <table:table-cell table:style-name="ce49"/>
          <table:table-cell table:style-name="ce58" office:value-type="float" office:value="8600" calcext:value-type="float">
            <text:p>8 60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CV CACP</text:p>
          </table:table-cell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formula="of:=SUM([.G59:.G124])" office:value-type="float" office:value="813768.54" calcext:value-type="float">
            <text:p>813 768,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PV</text:p>
          </table:table-cell>
          <table:table-cell table:style-name="ce19" office:value-type="string" calcext:value-type="string">
            <text:p><text:s/>ASSOCIATION DE <text:s/>DEFENSE ET DE PREVENTION POUR LA JEUNESSE</text:p>
          </table:table-cell>
          <table:table-cell table:style-name="ce32" office:value-type="float" office:value="5720" calcext:value-type="float">
            <text:p>5 720,00</text:p>
          </table:table-cell>
          <table:table-cell table:style-name="ce42" table:number-columns-repeated="3"/>
          <table:table-cell table:style-name="ce56" office:value-type="float" office:value="5720" calcext:value-type="float">
            <text:p>5 72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 L'ÉCOLE DES ABEILLES DE LA BUTTE PINSON</text:p>
          </table:table-cell>
          <table:table-cell table:style-name="ce33" office:value-type="float" office:value="6200" calcext:value-type="float">
            <text:p>6 200,00</text:p>
          </table:table-cell>
          <table:table-cell table:style-name="Table_20_du_20_pilote_20_-_20_Valeur" table:number-columns-repeated="3"/>
          <table:table-cell table:style-name="ce57" office:value-type="float" office:value="6200" calcext:value-type="float">
            <text:p>6 2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IDE INDIVIDUALISÉE AUX DEVOIRS DES ÉLÈVES</text:p>
          </table:table-cell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 table:number-columns-repeated="3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PS SAINT GRATIEN</text:p>
          </table:table-cell>
          <table:table-cell table:style-name="ce33" office:value-type="float" office:value="11210" calcext:value-type="float">
            <text:p>11 210,00</text:p>
          </table:table-cell>
          <table:table-cell table:style-name="Table_20_du_20_pilote_20_-_20_Valeur" table:number-columns-repeated="3"/>
          <table:table-cell table:style-name="ce57" office:value-type="float" office:value="11210" calcext:value-type="float">
            <text:p>11 21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<text:s/>AIGUILLAGE</text:p>
          </table:table-cell>
          <table:table-cell table:style-name="ce33" office:value-type="float" office:value="11560" calcext:value-type="float">
            <text:p>11 560,00</text:p>
          </table:table-cell>
          <table:table-cell table:style-name="Table_20_du_20_pilote_20_-_20_Valeur" table:number-columns-repeated="3"/>
          <table:table-cell table:style-name="ce57" office:value-type="float" office:value="11560" calcext:value-type="float">
            <text:p>11 56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INCITE</text:p>
          </table:table-cell>
          <table:table-cell table:style-name="ce33" office:value-type="float" office:value="11000" calcext:value-type="float">
            <text:p>11 000,00</text:p>
          </table:table-cell>
          <table:table-cell table:style-name="Table_20_du_20_pilote_20_-_20_Valeur" table:number-columns-repeated="3"/>
          <table:table-cell table:style-name="ce57" office:value-type="float" office:value="11000" calcext:value-type="float">
            <text:p>1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NATIONALE EDVO</text:p>
          </table:table-cell>
          <table:table-cell table:style-name="ce33" office:value-type="float" office:value="9000" calcext:value-type="float">
            <text:p>9 000,00</text:p>
          </table:table-cell>
          <table:table-cell table:style-name="Table_20_du_20_pilote_20_-_20_Valeur" table:number-columns-repeated="3"/>
          <table:table-cell table:style-name="ce57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TOUT JEUX</text:p>
          </table:table-cell>
          <table:table-cell table:style-name="ce33" office:value-type="float" office:value="27500" calcext:value-type="float">
            <text:p>27 500,00</text:p>
          </table:table-cell>
          <table:table-cell table:style-name="Table_20_du_20_pilote_20_-_20_Valeur" table:number-columns-repeated="3"/>
          <table:table-cell table:style-name="ce57" office:value-type="float" office:value="27500" calcext:value-type="float">
            <text:p>27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CULTUREL ART' M</text:p>
          </table:table-cell>
          <table:table-cell table:style-name="ce33" office:value-type="float" office:value="12900" calcext:value-type="float">
            <text:p>12 900,00</text:p>
          </table:table-cell>
          <table:table-cell table:style-name="Table_20_du_20_pilote_20_-_20_Valeur" table:number-columns-repeated="3"/>
          <table:table-cell table:style-name="ce57" office:value-type="float" office:value="12900" calcext:value-type="float">
            <text:p>12 9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PEDAGOGIQUE POUR CONSTRUIIRE UNE VIE ACTIVE</text:p>
          </table:table-cell>
          <table:table-cell table:style-name="Table_20_du_20_pilote_20_-_20_Valeur"/>
          <table:table-cell table:style-name="ce33" office:value-type="float" office:value="28000" calcext:value-type="float">
            <text:p>28 000,00</text:p>
          </table:table-cell>
          <table:table-cell table:style-name="Table_20_du_20_pilote_20_-_20_Valeur" table:number-columns-repeated="2"/>
          <table:table-cell table:style-name="ce57" office:value-type="float" office:value="28000" calcext:value-type="float">
            <text:p>2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NSEIL CITOYEN DE MONTMAGNY</text:p>
          </table:table-cell>
          <table:table-cell table:style-name="ce33" office:value-type="float" office:value="6500" calcext:value-type="float">
            <text:p>6 500,00</text:p>
          </table:table-cell>
          <table:table-cell table:style-name="Table_20_du_20_pilote_20_-_20_Valeur" table:number-columns-repeated="3"/>
          <table:table-cell table:style-name="ce57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NSEIL CITOYEN DU <text:s/>NOYER CRAPAUD</text:p>
          </table:table-cell>
          <table:table-cell table:style-name="ce33" office:value-type="float" office:value="4800" calcext:value-type="float">
            <text:p>4 800,00</text:p>
          </table:table-cell>
          <table:table-cell table:style-name="Table_20_du_20_pilote_20_-_20_Valeur" table:number-columns-repeated="3"/>
          <table:table-cell table:style-name="ce57" office:value-type="float" office:value="4800" calcext:value-type="float">
            <text:p>4 8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SPACE SOCIAL ET INTERCULTUREL DE LA VALLEE DE MONTMORENCY</text:p>
          </table:table-cell>
          <table:table-cell table:style-name="ce33" office:value-type="float" office:value="2400" calcext:value-type="float">
            <text:p>2 400,00</text:p>
          </table:table-cell>
          <table:table-cell table:style-name="ce33" office:value-type="float" office:value="4200" calcext:value-type="float">
            <text:p>4 200,00</text:p>
          </table:table-cell>
          <table:table-cell table:style-name="Table_20_du_20_pilote_20_-_20_Valeur" table:number-columns-repeated="2"/>
          <table:table-cell table:style-name="ce57" office:value-type="float" office:value="6600" calcext:value-type="float">
            <text:p>6 60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MISSION LOCALE DE LA VALLEE DE MONTMORENCY</text:p>
          </table:table-cell>
          <table:table-cell table:style-name="ce34" office:value-type="float" office:value="5800" calcext:value-type="float">
            <text:p>5 800,00</text:p>
          </table:table-cell>
          <table:table-cell table:style-name="ce43" table:number-columns-repeated="3"/>
          <table:table-cell table:style-name="ce58" office:value-type="float" office:value="5800" calcext:value-type="float">
            <text:p>5 80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CV CAPV</text:p>
          </table:table-cell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formula="of:=SUM([.G126:.G139])" office:value-type="float" office:value="148790" calcext:value-type="float">
            <text:p>148 7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PF</text:p>
          </table:table-cell>
          <table:table-cell table:style-name="ce19" office:value-type="string" calcext:value-type="string">
            <text:p>100 TRANSITIONS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42" table:number-columns-repeated="2"/>
          <table:table-cell table:style-name="ce47"/>
          <table:table-cell table:style-name="ce56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ASS HANDBALL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CCUEIL ET CULTURE</text:p>
          </table:table-cell>
          <table:table-cell table:style-name="ce29" office:value-type="float" office:value="61900" calcext:value-type="float">
            <text:p>61 900,00</text:p>
          </table:table-cell>
          <table:table-cell table:style-name="ce33" office:value-type="float" office:value="11000" calcext:value-type="float">
            <text:p>11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72900" calcext:value-type="float">
            <text:p>72 9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CTION PLURIEL FORMATION</text:p>
          </table:table-cell>
          <table:table-cell table:style-name="ce28"/>
          <table:table-cell table:style-name="ce33" office:value-type="float" office:value="12000" calcext:value-type="float">
            <text:p>12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DIE</text:p>
          </table:table-cell>
          <table:table-cell table:style-name="ce28"/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GIR POUR UN ENGAGEMENT CITOYEN</text:p>
          </table:table-cell>
          <table:table-cell table:style-name="ce29" office:value-type="float" office:value="28300" calcext:value-type="float">
            <text:p>28 3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8300" calcext:value-type="float">
            <text:p>28 3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LL BLACK MUSIC</text:p>
          </table:table-cell>
          <table:table-cell table:style-name="ce29" office:value-type="float" office:value="12000" calcext:value-type="float">
            <text:p>1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LTER EGO ACCOMPAGNEMENT FORMATION</text:p>
          </table:table-cell>
          <table:table-cell table:style-name="ce29" office:value-type="float" office:value="54500" calcext:value-type="float">
            <text:p>54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4500" calcext:value-type="float">
            <text:p>54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MICALE DES LOCATAIRES SARCELLOIS</text:p>
          </table:table-cell>
          <table:table-cell table:style-name="ce28"/>
          <table:table-cell table:style-name="Table_20_du_20_pilote_20_-_20_Valeur"/>
          <table:table-cell table:style-name="ce33" office:value-type="float" office:value="3000" calcext:value-type="float">
            <text:p>3 000,00</text:p>
          </table:table-cell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AMICALE ET SPORTIVE DE SARCELLES</text:p>
          </table:table-cell>
          <table:table-cell table:style-name="ce29" office:value-type="float" office:value="7600" calcext:value-type="float">
            <text:p>7 6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600" calcext:value-type="float">
            <text:p>7 6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CENTRES EDUCATIFS CHARLES PEGUY A6</text:p>
          </table:table-cell>
          <table:table-cell table:style-name="ce29" office:value-type="float" office:value="93500" calcext:value-type="float">
            <text:p>93 500,00</text:p>
          </table:table-cell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98500" calcext:value-type="float">
            <text:p>98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DEPARTEMENTALE DES FRANCAS DU VAL D'OISE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DES FEMMES AFRICAINES DE SARCELLES ET DES ENVIRONS</text:p>
          </table:table-cell>
          <table:table-cell table:style-name="ce29" office:value-type="float" office:value="36950" calcext:value-type="float">
            <text:p>36 95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6950" calcext:value-type="float">
            <text:p>36 95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PROMOTION PEDAGOGIE CULTURE</text:p>
          </table:table-cell>
          <table:table-cell table:style-name="ce29" office:value-type="float" office:value="60542" calcext:value-type="float">
            <text:p>60 542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542" calcext:value-type="float">
            <text:p>60 542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. CUL ED ENF FRANC-TRUC GOUSSAINVILLE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<text:s/>ACTIV'SERVICES 95</text:p>
          </table:table-cell>
          <table:table-cell table:style-name="ce28"/>
          <table:table-cell table:style-name="ce33" office:value-type="float" office:value="30000" calcext:value-type="float">
            <text:p>3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0000" calcext:value-type="float">
            <text:p>3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<text:s/>REUSSIR ENSEMBLE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"REVE ENCORE"</text:p>
          </table:table-cell>
          <table:table-cell table:style-name="ce29" office:value-type="float" office:value="11500" calcext:value-type="float">
            <text:p>11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1500" calcext:value-type="float">
            <text:p>11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ACTIONS D'AVENIR</text:p>
          </table:table-cell>
          <table:table-cell table:style-name="ce29" office:value-type="float" office:value="8500" calcext:value-type="float">
            <text:p>8 500,00</text:p>
          </table:table-cell>
          <table:table-cell table:style-name="ce33" office:value-type="float" office:value="4600" calcext:value-type="float">
            <text:p>4 600,00</text:p>
          </table:table-cell>
          <table:table-cell table:style-name="Table_20_du_20_pilote_20_-_20_Valeur"/>
          <table:table-cell table:style-name="ce48"/>
          <table:table-cell table:style-name="ce57" office:value-type="float" office:value="13100" calcext:value-type="float">
            <text:p>13 1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AFRIQUE CARAIBES</text:p>
          </table:table-cell>
          <table:table-cell table:style-name="ce29" office:value-type="float" office:value="3700" calcext:value-type="float">
            <text:p>3 7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700" calcext:value-type="float">
            <text:p>3 7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ANNIVOEUX</text:p>
          </table:table-cell>
          <table:table-cell table:style-name="ce29" office:value-type="float" office:value="28000" calcext:value-type="float">
            <text:p>28 000,00</text:p>
          </table:table-cell>
          <table:table-cell table:style-name="ce33" office:value-type="float" office:value="20000" calcext:value-type="float">
            <text:p>2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48000" calcext:value-type="float">
            <text:p>4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ATLAS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AVENIR JEUNES SARCELLOIS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ce33" office:value-type="float" office:value="1000" calcext:value-type="float">
            <text:p>1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ITOYENNE POUR LE DEVELOPPEMENT DE LA PERSONNALITE ARTISTIQUE</text:p>
          </table:table-cell>
          <table:table-cell table:style-name="ce29" office:value-type="float" office:value="12400" calcext:value-type="float">
            <text:p>12 4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2400" calcext:value-type="float">
            <text:p>12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OLLECTIF FUSION</text:p>
          </table:table-cell>
          <table:table-cell table:style-name="ce29" office:value-type="float" office:value="79000" calcext:value-type="float">
            <text:p>79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9000" calcext:value-type="float">
            <text:p>7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REATIVE</text:p>
          </table:table-cell>
          <table:table-cell table:style-name="ce29" office:value-type="float" office:value="12000" calcext:value-type="float">
            <text:p>12 000,00</text:p>
          </table:table-cell>
          <table:table-cell table:style-name="ce33" office:value-type="float" office:value="26000" calcext:value-type="float">
            <text:p>26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8000" calcext:value-type="float">
            <text:p>3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REE TON AVENIR FRANCE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1000" calcext:value-type="float">
            <text:p>1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RUNING</text:p>
          </table:table-cell>
          <table:table-cell table:style-name="ce29" office:value-type="float" office:value="2400" calcext:value-type="float">
            <text:p>2 4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400" calcext:value-type="float">
            <text:p>2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YCLONE</text:p>
          </table:table-cell>
          <table:table-cell table:style-name="ce29" office:value-type="float" office:value="13000" calcext:value-type="float">
            <text:p>1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3000" calcext:value-type="float">
            <text:p>1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E CONSEIL ET D'INSERTION</text:p>
          </table:table-cell>
          <table:table-cell table:style-name="ce29" office:value-type="float" office:value="13500" calcext:value-type="float">
            <text:p>13 500,00</text:p>
          </table:table-cell>
          <table:table-cell table:style-name="ce33" office:value-type="float" office:value="15000" calcext:value-type="float">
            <text:p>1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8500" calcext:value-type="float">
            <text:p>28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E DEFENSE DES LOCATAIRES CONSOMMATEURS SARCELLES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E LA DÉFENSE DES DROITS DE LA FAMILLE D'ENTRAIDE ET D'AMITIÉ ENTRE LES PEUPLES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E LA FONDATION ETUDIANTE POUR LA VILLE</text:p>
          </table:table-cell>
          <table:table-cell table:style-name="ce29" office:value-type="float" office:value="23500" calcext:value-type="float">
            <text:p>23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3500" calcext:value-type="float">
            <text:p>23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E SANTE MENTALE VAL D'OISE EST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IALOGUE DE FEMMES</text:p>
          </table:table-cell>
          <table:table-cell table:style-name="ce29" office:value-type="float" office:value="31000" calcext:value-type="float">
            <text:p>31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1000" calcext:value-type="float">
            <text:p>3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K-BEL</text:p>
          </table:table-cell>
          <table:table-cell table:style-name="ce29" office:value-type="float" office:value="23700" calcext:value-type="float">
            <text:p>23 7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3700" calcext:value-type="float">
            <text:p>23 7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OUBLE FACE</text:p>
          </table:table-cell>
          <table:table-cell table:style-name="ce29" office:value-type="float" office:value="20000" calcext:value-type="float">
            <text:p>2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U COTE DES FEMMES</text:p>
          </table:table-cell>
          <table:table-cell table:style-name="ce29" office:value-type="float" office:value="9000" calcext:value-type="float">
            <text:p>9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EMPREINTE</text:p>
          </table:table-cell>
          <table:table-cell table:style-name="ce29" office:value-type="float" office:value="79000" calcext:value-type="float">
            <text:p>79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9000" calcext:value-type="float">
            <text:p>7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ENTREPRENDRE POUR APPRENDRE ILE DE FRANCE</text:p>
          </table:table-cell>
          <table:table-cell table:style-name="ce28"/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ENVERGURE</text:p>
          </table:table-cell>
          <table:table-cell table:style-name="ce28"/>
          <table:table-cell table:style-name="ce33" office:value-type="float" office:value="22000" calcext:value-type="float">
            <text:p>22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2000" calcext:value-type="float">
            <text:p>2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ETINCELLE</text:p>
          </table:table-cell>
          <table:table-cell table:style-name="ce29" office:value-type="float" office:value="26000" calcext:value-type="float">
            <text:p>26 000,00</text:p>
          </table:table-cell>
          <table:table-cell table:style-name="ce33" office:value-type="float" office:value="26000" calcext:value-type="float">
            <text:p>26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2000" calcext:value-type="float">
            <text:p>5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FAMILLES JE VOUS AIME SARCELLES</text:p>
          </table:table-cell>
          <table:table-cell table:style-name="ce29" office:value-type="float" office:value="1600" calcext:value-type="float">
            <text:p>1 6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600" calcext:value-type="float">
            <text:p>1 6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FORMATION INSERTION PROFESSIONNELLE</text:p>
          </table:table-cell>
          <table:table-cell table:style-name="ce28"/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LA CASE</text:p>
          </table:table-cell>
          <table:table-cell table:style-name="ce29" office:value-type="float" office:value="22000" calcext:value-type="float">
            <text:p>2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2000" calcext:value-type="float">
            <text:p>2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MIXAGES</text:p>
          </table:table-cell>
          <table:table-cell table:style-name="ce29" office:value-type="float" office:value="9600" calcext:value-type="float">
            <text:p>9 6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ASSERELLE DES TERRITOIRES</text:p>
          </table:table-cell>
          <table:table-cell table:style-name="ce28"/>
          <table:table-cell table:style-name="ce33" office:value-type="float" office:value="35000" calcext:value-type="float">
            <text:p>3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5000" calcext:value-type="float">
            <text:p>3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IERRE DE LUNE</text:p>
          </table:table-cell>
          <table:table-cell table:style-name="ce29" office:value-type="float" office:value="21000" calcext:value-type="float">
            <text:p>21 000,00</text:p>
          </table:table-cell>
          <table:table-cell table:style-name="ce33" office:value-type="float" office:value="13000" calcext:value-type="float">
            <text:p>1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4000" calcext:value-type="float">
            <text:p>3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LAINE DE VIE</text:p>
          </table:table-cell>
          <table:table-cell table:style-name="ce28"/>
          <table:table-cell table:style-name="ce33" office:value-type="float" office:value="15000" calcext:value-type="float">
            <text:p>1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5000" calcext:value-type="float">
            <text:p>1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OUR LA CRÉATION D'UN CONSERVATOIRE HIP HOP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OUR LA CREATION THEATRALE ET AUDIOVISUELLE</text:p>
          </table:table-cell>
          <table:table-cell table:style-name="ce29" office:value-type="float" office:value="27000" calcext:value-type="float">
            <text:p>27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7000" calcext:value-type="float">
            <text:p>2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ROJECT 214</text:p>
          </table:table-cell>
          <table:table-cell table:style-name="ce29" office:value-type="float" office:value="17000" calcext:value-type="float">
            <text:p>17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7000" calcext:value-type="float">
            <text:p>1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RELAIS AIDE ET AMITIE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RESEAU D'ECHANGES ET DE RESTAURATION</text:p>
          </table:table-cell>
          <table:table-cell table:style-name="ce28"/>
          <table:table-cell table:style-name="ce33" office:value-type="float" office:value="8000" calcext:value-type="float">
            <text:p>8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HAM SPECTACLES</text:p>
          </table:table-cell>
          <table:table-cell table:style-name="ce29" office:value-type="float" office:value="26000" calcext:value-type="float">
            <text:p>2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6000" calcext:value-type="float">
            <text:p>2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PORTIVE AMICALE COROT</text:p>
          </table:table-cell>
          <table:table-cell table:style-name="ce29" office:value-type="float" office:value="12000" calcext:value-type="float">
            <text:p>12 000,00</text:p>
          </table:table-cell>
          <table:table-cell table:style-name="Table_20_du_20_pilote_20_-_20_Valeur"/>
          <table:table-cell table:style-name="ce33" office:value-type="float" office:value="4000" calcext:value-type="float">
            <text:p>4 000,00</text:p>
          </table:table-cell>
          <table:table-cell table:style-name="ce48"/>
          <table:table-cell table:style-name="ce57" office:value-type="float" office:value="16000" calcext:value-type="float">
            <text:p>1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PORTIVE ET CULTURELLE GARGES DJIBSON FUTSAL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S DES CONSEILS CTOYENS DE GOUSSAINVILLE</text:p>
          </table:table-cell>
          <table:table-cell table:style-name="ce29" office:value-type="float" office:value="1500" calcext:value-type="float">
            <text:p>1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UTISM'ACTIONS 95</text:p>
          </table:table-cell>
          <table:table-cell table:style-name="ce28"/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BOUTIQUES DE GESTION PARIS ILE DE FRANCE - BGE PARIF</text:p>
          </table:table-cell>
          <table:table-cell table:style-name="ce28"/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D'INFORMATION SUR DROIT DES FEMMES ET DES FAMILLES DU VAL D'OISE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DE FORMATION AVERROES</text:p>
          </table:table-cell>
          <table:table-cell table:style-name="ce29" office:value-type="float" office:value="30000" calcext:value-type="float">
            <text:p>30 000,00</text:p>
          </table:table-cell>
          <table:table-cell table:style-name="ce33" office:value-type="float" office:value="15000" calcext:value-type="float">
            <text:p>1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45000" calcext:value-type="float">
            <text:p>4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DE SERVICES AUX ASSOCIATIONS</text:p>
          </table:table-cell>
          <table:table-cell table:style-name="ce29" office:value-type="float" office:value="34000" calcext:value-type="float">
            <text:p>34 000,00</text:p>
          </table:table-cell>
          <table:table-cell table:style-name="Table_20_du_20_pilote_20_-_20_Valeur" table:number-columns-repeated="2"/>
          <table:table-cell table:style-name="ce52" office:value-type="float" office:value="2500" calcext:value-type="float">
            <text:p>2 500,00</text:p>
          </table:table-cell>
          <table:table-cell table:style-name="ce57" office:value-type="float" office:value="36500" calcext:value-type="float">
            <text:p>3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DEPARTEMENTAL LOISIRS JEUNES</text:p>
          </table:table-cell>
          <table:table-cell table:style-name="ce29" office:value-type="float" office:value="14000" calcext:value-type="float">
            <text:p>1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4000" calcext:value-type="float">
            <text:p>1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DES RESSOURCES POUR L'EMERGENCE DES DYNAMIQUES OPERATIONNELLES</text:p>
          </table:table-cell>
          <table:table-cell table:style-name="ce29" office:value-type="float" office:value="15100" calcext:value-type="float">
            <text:p>15 1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5100" calcext:value-type="float">
            <text:p>15 1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EGALITÉ DES CHANCES DE L'ASSOCIATION GROUPE ESSEC</text:p>
          </table:table-cell>
          <table:table-cell table:style-name="ce29" office:value-type="float" office:value="19000" calcext:value-type="float">
            <text:p>19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9000" calcext:value-type="float">
            <text:p>1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SOCIAL LES DOUCETTES</text:p>
          </table:table-cell>
          <table:table-cell table:style-name="ce29" office:value-type="float" office:value="49875" calcext:value-type="float">
            <text:p>49 875,00</text:p>
          </table:table-cell>
          <table:table-cell table:style-name="ce33" office:value-type="float" office:value="27000" calcext:value-type="float">
            <text:p>27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76875" calcext:value-type="float">
            <text:p>76 875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ITEO - ADEMN</text:p>
          </table:table-cell>
          <table:table-cell table:style-name="ce29" office:value-type="float" office:value="4800" calcext:value-type="float">
            <text:p>4 8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800" calcext:value-type="float">
            <text:p>4 8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LUB MULTISPORTS DE GARGES LES GONESSE</text:p>
          </table:table-cell>
          <table:table-cell table:style-name="ce29" office:value-type="float" office:value="28050" calcext:value-type="float">
            <text:p>28 05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8050" calcext:value-type="float">
            <text:p>28 05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DE POUCE</text:p>
          </table:table-cell>
          <table:table-cell table:style-name="ce28"/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CTIF DES ASSOCIATIONS CITOYENNES DE L'EST DU VAL D'OISE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GE CHANTEREINE</text:p>
          </table:table-cell>
          <table:table-cell table:style-name="ce29" office:value-type="float" office:value="4350" calcext:value-type="float">
            <text:p>4 35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350" calcext:value-type="float">
            <text:p>4 35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GE JEAN LURCAT</text:p>
          </table:table-cell>
          <table:table-cell table:style-name="ce29" office:value-type="float" office:value="24712" calcext:value-type="float">
            <text:p>24 712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4712" calcext:value-type="float">
            <text:p>24 712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GE MARTIN LUTHER KING VILLIERS LE BEL</text:p>
          </table:table-cell>
          <table:table-cell table:style-name="ce29" office:value-type="float" office:value="25000" calcext:value-type="float">
            <text:p>2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0" calcext:value-type="float">
            <text:p>2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GE PAUL ELUARD</text:p>
          </table:table-cell>
          <table:table-cell table:style-name="ce29" office:value-type="float" office:value="42500" calcext:value-type="float">
            <text:p>4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2500" calcext:value-type="float">
            <text:p>4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EGE VOLTAIRE (SARCELLES)</text:p>
          </table:table-cell>
          <table:table-cell table:style-name="ce29" office:value-type="float" office:value="20000" calcext:value-type="float">
            <text:p>2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MPAGNIE OPOSITO - LE MOULIN FONDU, CNAREP</text:p>
          </table:table-cell>
          <table:table-cell table:style-name="ce29" office:value-type="float" office:value="11374" calcext:value-type="float">
            <text:p>11 374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1374" calcext:value-type="float">
            <text:p>11 374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NSEIL CITOYEN DE LA DAME BLANCHE DE GARGES-LÈS-GONESSE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NSULTATIONS FAMILIALES 95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DE MAIN EN MAIN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COLE ET FAMILLE- CENTRE DE PROXIMITÉ ET DE RESSOURCES ECOLE-FAMILLE-CITÉ</text:p>
          </table:table-cell>
          <table:table-cell table:style-name="ce29" office:value-type="float" office:value="9200" calcext:value-type="float">
            <text:p>9 2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9200" calcext:value-type="float">
            <text:p>9 2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LLE'S</text:p>
          </table:table-cell>
          <table:table-cell table:style-name="ce29" office:value-type="float" office:value="4500" calcext:value-type="float">
            <text:p>4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N MARCHE</text:p>
          </table:table-cell>
          <table:table-cell table:style-name="ce29" office:value-type="float" office:value="48500" calcext:value-type="float">
            <text:p>48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8500" calcext:value-type="float">
            <text:p>48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NSEMBLE POUR LE DEVELOPPEMENT HUMAIN</text:p>
          </table:table-cell>
          <table:table-cell table:style-name="ce29" office:value-type="float" office:value="108340" calcext:value-type="float">
            <text:p>108 340,00</text:p>
          </table:table-cell>
          <table:table-cell table:style-name="ce33" office:value-type="float" office:value="20500" calcext:value-type="float">
            <text:p>20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128840" calcext:value-type="float">
            <text:p>128 84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SPACE SOCIAL POUR L'EDUCATION LA RÉINSERTION ET LA RÉFLEXION 95</text:p>
          </table:table-cell>
          <table:table-cell table:style-name="ce28"/>
          <table:table-cell table:style-name="ce33" office:value-type="float" office:value="7000" calcext:value-type="float">
            <text:p>7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SPOIR ET CREATION</text:p>
          </table:table-cell>
          <table:table-cell table:style-name="ce29" office:value-type="float" office:value="93500" calcext:value-type="float">
            <text:p>93 500,00</text:p>
          </table:table-cell>
          <table:table-cell table:style-name="ce33" office:value-type="float" office:value="15000" calcext:value-type="float">
            <text:p>15 000,00</text:p>
          </table:table-cell>
          <table:table-cell table:style-name="ce33" office:value-type="float" office:value="7000" calcext:value-type="float">
            <text:p>7 000,00</text:p>
          </table:table-cell>
          <table:table-cell table:style-name="ce48"/>
          <table:table-cell table:style-name="ce57" office:value-type="float" office:value="115500" calcext:value-type="float">
            <text:p>115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ST VAL D'OISE BASKET</text:p>
          </table:table-cell>
          <table:table-cell table:style-name="ce29" office:value-type="float" office:value="3600" calcext:value-type="float">
            <text:p>3 6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600" calcext:value-type="float">
            <text:p>3 6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TERNAL VICTORY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TUDES ET CHANTIERS ILE DE FRANCE</text:p>
          </table:table-cell>
          <table:table-cell table:style-name="ce28"/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UREKA J'AI REUSSI</text:p>
          </table:table-cell>
          <table:table-cell table:style-name="ce29" office:value-type="float" office:value="46500" calcext:value-type="float">
            <text:p>46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6500" calcext:value-type="float">
            <text:p>4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AIS-NOUS-RÊVER, L'AGENCE POUR L'ÉDUCATION PAR LE SPORT</text:p>
          </table:table-cell>
          <table:table-cell table:style-name="ce28"/>
          <table:table-cell table:style-name="ce33" office:value-type="float" office:value="50000" calcext:value-type="float">
            <text:p>5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0000" calcext:value-type="float">
            <text:p>5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LAD-FORMATION LINGUISTIQUE,EVALUATION ET ACCOMPAGNEMENT DIDACTIQUE</text:p>
          </table:table-cell>
          <table:table-cell table:style-name="ce28"/>
          <table:table-cell table:style-name="ce33" office:value-type="float" office:value="2500" calcext:value-type="float">
            <text:p>2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ONDATION OPEJ-EDMOND DE ROTHSCHILD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OOT ET DANCE SANS FRONTIERES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OREVER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RANCE MEDIATION RESEAU D'ACTEURS DE LA MEDIATION SOCIALE</text:p>
          </table:table-cell>
          <table:table-cell table:style-name="ce29" office:value-type="float" office:value="54400" calcext:value-type="float">
            <text:p>54 4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4400" calcext:value-type="float">
            <text:p>54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GARGES ATHLETIQUE CLUB</text:p>
          </table:table-cell>
          <table:table-cell table:style-name="ce29" office:value-type="float" office:value="13500" calcext:value-type="float">
            <text:p>13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3500" calcext:value-type="float">
            <text:p>13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GENERATION MEDIATEURS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HARD WORK EASY EVERYTHING</text:p>
          </table:table-cell>
          <table:table-cell table:style-name="ce29" office:value-type="float" office:value="79000" calcext:value-type="float">
            <text:p>79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9000" calcext:value-type="float">
            <text:p>7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HOME CULTURE</text:p>
          </table:table-cell>
          <table:table-cell table:style-name="ce29" office:value-type="float" office:value="19350" calcext:value-type="float">
            <text:p>19 350,00</text:p>
          </table:table-cell>
          <table:table-cell table:style-name="ce33" office:value-type="float" office:value="2700" calcext:value-type="float">
            <text:p>2 700,00</text:p>
          </table:table-cell>
          <table:table-cell table:style-name="ce33" office:value-type="float" office:value="3000" calcext:value-type="float">
            <text:p>3 000,00</text:p>
          </table:table-cell>
          <table:table-cell table:style-name="ce48"/>
          <table:table-cell table:style-name="ce57" office:value-type="float" office:value="25050" calcext:value-type="float">
            <text:p>25 05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L FAUT LE FAIRE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ITIACTIVE 95</text:p>
          </table:table-cell>
          <table:table-cell table:style-name="ce28"/>
          <table:table-cell table:style-name="ce33" office:value-type="float" office:value="20000" calcext:value-type="float">
            <text:p>2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ITIATIVES MULTIPLES D ACTIONS AUPRES DES JEUNES</text:p>
          </table:table-cell>
          <table:table-cell table:style-name="ce29" office:value-type="float" office:value="29294" calcext:value-type="float">
            <text:p>29 294,00</text:p>
          </table:table-cell>
          <table:table-cell table:style-name="ce33" office:value-type="float" office:value="136000" calcext:value-type="float">
            <text:p>136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65294" calcext:value-type="float">
            <text:p>165 294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VEN'TERRE</text:p>
          </table:table-cell>
          <table:table-cell table:style-name="ce28"/>
          <table:table-cell table:style-name="Table_20_du_20_pilote_20_-_20_Valeur"/>
          <table:table-cell table:style-name="ce33" office:value-type="float" office:value="15000" calcext:value-type="float">
            <text:p>15 000,00</text:p>
          </table:table-cell>
          <table:table-cell table:style-name="ce48"/>
          <table:table-cell table:style-name="ce57" office:value-type="float" office:value="15000" calcext:value-type="float">
            <text:p>1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JARDIN PARTAGE DE SARCELLES</text:p>
          </table:table-cell>
          <table:table-cell table:style-name="ce28"/>
          <table:table-cell table:style-name="Table_20_du_20_pilote_20_-_20_Valeur"/>
          <table:table-cell table:style-name="ce33" office:value-type="float" office:value="2400" calcext:value-type="float">
            <text:p>2 400,00</text:p>
          </table:table-cell>
          <table:table-cell table:style-name="ce48"/>
          <table:table-cell table:style-name="ce57" office:value-type="float" office:value="2400" calcext:value-type="float">
            <text:p>2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JEUNE ET ENGAGÉ</text:p>
          </table:table-cell>
          <table:table-cell table:style-name="ce29" office:value-type="float" office:value="37365" calcext:value-type="float">
            <text:p>37 365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7365" calcext:value-type="float">
            <text:p>37 365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JOBIN REAL LIFE</text:p>
          </table:table-cell>
          <table:table-cell table:style-name="ce28"/>
          <table:table-cell table:style-name="ce33" office:value-type="float" office:value="7000" calcext:value-type="float">
            <text:p>7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KWABA ECHANGE ET CULTURE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'ADDITION PARTAGÉE (LAP)</text:p>
          </table:table-cell>
          <table:table-cell table:style-name="ce29" office:value-type="float" office:value="16400" calcext:value-type="float">
            <text:p>16 4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6400" calcext:value-type="float">
            <text:p>16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'ART TOT</text:p>
          </table:table-cell>
          <table:table-cell table:style-name="ce29" office:value-type="float" office:value="11000" calcext:value-type="float">
            <text:p>11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1000" calcext:value-type="float">
            <text:p>1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'ETINCELLE</text:p>
          </table:table-cell>
          <table:table-cell table:style-name="ce29" office:value-type="float" office:value="14555" calcext:value-type="float">
            <text:p>14 555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4555" calcext:value-type="float">
            <text:p>14 555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'USINE À LIÈGES</text:p>
          </table:table-cell>
          <table:table-cell table:style-name="ce29" office:value-type="float" office:value="10000" calcext:value-type="float">
            <text:p>10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CIE MAYEMBA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CITÉ PHARES</text:p>
          </table:table-cell>
          <table:table-cell table:style-name="ce29" office:value-type="float" office:value="25000" calcext:value-type="float">
            <text:p>2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0" calcext:value-type="float">
            <text:p>2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LOUVE AIMANTÉE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 VALDOCCO</text:p>
          </table:table-cell>
          <table:table-cell table:style-name="ce29" office:value-type="float" office:value="18000" calcext:value-type="float">
            <text:p>1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8000" calcext:value-type="float">
            <text:p>1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POLES</text:p>
          </table:table-cell>
          <table:table-cell table:style-name="ce29" office:value-type="float" office:value="49025" calcext:value-type="float">
            <text:p>49 025,00</text:p>
          </table:table-cell>
          <table:table-cell table:style-name="ce33" office:value-type="float" office:value="13000" calcext:value-type="float">
            <text:p>1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62025" calcext:value-type="float">
            <text:p>62 025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S COMMERÇANTS DU COEUR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S PETITS DÉBROUILLARDS IDF</text:p>
          </table:table-cell>
          <table:table-cell table:style-name="ce29" office:value-type="float" office:value="54040" calcext:value-type="float">
            <text:p>54 040,00</text:p>
          </table:table-cell>
          <table:table-cell table:style-name="ce33" office:value-type="float" office:value="6600" calcext:value-type="float">
            <text:p>6 600,00</text:p>
          </table:table-cell>
          <table:table-cell table:style-name="Table_20_du_20_pilote_20_-_20_Valeur"/>
          <table:table-cell table:style-name="ce48"/>
          <table:table-cell table:style-name="ce57" office:value-type="float" office:value="60640" calcext:value-type="float">
            <text:p>60 64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S PETITS LUTINS</text:p>
          </table:table-cell>
          <table:table-cell table:style-name="ce28"/>
          <table:table-cell table:style-name="ce33" office:value-type="float" office:value="11000" calcext:value-type="float">
            <text:p>11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1000" calcext:value-type="float">
            <text:p>1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EZ'ARTS ENCHANTES</text:p>
          </table:table-cell>
          <table:table-cell table:style-name="ce29" office:value-type="float" office:value="19400" calcext:value-type="float">
            <text:p>19 4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9400" calcext:value-type="float">
            <text:p>19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TEM</text:p>
          </table:table-cell>
          <table:table-cell table:style-name="ce29" office:value-type="float" office:value="13900" calcext:value-type="float">
            <text:p>13 9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3900" calcext:value-type="float">
            <text:p>13 9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YCEE POLYVALENT DE LA TOURELLE</text:p>
          </table:table-cell>
          <table:table-cell table:style-name="ce29" office:value-type="float" office:value="12000" calcext:value-type="float">
            <text:p>1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YCEE PROFESSIONNEL VIRGINIA HENDERSON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AISON DE L'EMPLOI DE ROISSY PAYS DE FRANCE</text:p>
          </table:table-cell>
          <table:table-cell table:style-name="ce28"/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AISON DES JEUNES ET DE LA CULTURE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ELIA</text:p>
          </table:table-cell>
          <table:table-cell table:style-name="ce29" office:value-type="float" office:value="6500" calcext:value-type="float">
            <text:p>6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ISSION LOCALE SARCELLES VILLIERS LE BEL</text:p>
          </table:table-cell>
          <table:table-cell table:style-name="ce28"/>
          <table:table-cell table:style-name="ce33" office:value-type="float" office:value="120500" calcext:value-type="float">
            <text:p>120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120500" calcext:value-type="float">
            <text:p>120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OSAIQUE CITOYENNE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UTUELLE LA MAYOTTE</text:p>
          </table:table-cell>
          <table:table-cell table:style-name="ce28"/>
          <table:table-cell table:style-name="ce33" office:value-type="float" office:value="20000" calcext:value-type="float">
            <text:p>2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NINO AKHALKATSI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PLANETE-SCIENCES ILE DE FRANCE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RÉGIE DU CINÉMA JACQUES PRÉVERT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RESEAU MOM'ARTRE</text:p>
          </table:table-cell>
          <table:table-cell table:style-name="ce29" office:value-type="float" office:value="50860" calcext:value-type="float">
            <text:p>50 86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860" calcext:value-type="float">
            <text:p>50 86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REUSSIR AUJOURD HUI</text:p>
          </table:table-cell>
          <table:table-cell table:style-name="ce29" office:value-type="float" office:value="8500" calcext:value-type="float">
            <text:p>8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8500" calcext:value-type="float">
            <text:p>8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RIVIÈRE AL KAWTAR</text:p>
          </table:table-cell>
          <table:table-cell table:style-name="ce28"/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ARCELLES JEUNES</text:p>
          </table:table-cell>
          <table:table-cell table:style-name="ce29" office:value-type="float" office:value="18500" calcext:value-type="float">
            <text:p>18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18500" calcext:value-type="float">
            <text:p>18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AVATE BOXING CLUB DE SARCELLES</text:p>
          </table:table-cell>
          <table:table-cell table:style-name="ce29" office:value-type="float" office:value="16000" calcext:value-type="float">
            <text:p>16 000,00</text:p>
          </table:table-cell>
          <table:table-cell table:style-name="ce33" office:value-type="float" office:value="6000" calcext:value-type="float">
            <text:p>6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2000" calcext:value-type="float">
            <text:p>2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MART ACADEMIE HUB DE LA REUSSITE</text:p>
          </table:table-cell>
          <table:table-cell table:style-name="ce28"/>
          <table:table-cell table:style-name="ce33" office:value-type="float" office:value="12671" calcext:value-type="float">
            <text:p>12 671,00</text:p>
          </table:table-cell>
          <table:table-cell table:style-name="Table_20_du_20_pilote_20_-_20_Valeur"/>
          <table:table-cell table:style-name="ce48"/>
          <table:table-cell table:style-name="ce57" office:value-type="float" office:value="12671" calcext:value-type="float">
            <text:p>12 671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OL CULTURE</text:p>
          </table:table-cell>
          <table:table-cell table:style-name="ce29" office:value-type="float" office:value="9235" calcext:value-type="float">
            <text:p>9 235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9235" calcext:value-type="float">
            <text:p>9 235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OS RACISME TOUCHE PAS A MON POTE</text:p>
          </table:table-cell>
          <table:table-cell table:style-name="ce29" office:value-type="float" office:value="3500" calcext:value-type="float">
            <text:p>3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PORT DANS LA VILLE</text:p>
          </table:table-cell>
          <table:table-cell table:style-name="ce29" office:value-type="float" office:value="25000" calcext:value-type="float">
            <text:p>25 000,00</text:p>
          </table:table-cell>
          <table:table-cell table:style-name="ce33" office:value-type="float" office:value="30000" calcext:value-type="float">
            <text:p>30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55000" calcext:value-type="float">
            <text:p>5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PORT EMPLOI VAL D'OISE</text:p>
          </table:table-cell>
          <table:table-cell table:style-name="ce28"/>
          <table:table-cell table:style-name="ce33" office:value-type="float" office:value="6000" calcext:value-type="float">
            <text:p>6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YNERGIE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ENNIS CLUB DE VILLIERS LE BEL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ENNIS CLUB MUNICIPAL DE GOUSSAINVILLE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ION DEPARTEMENTALE DES ASSOCIATIONS FAMILIALES DU VAL D'OISE</text:p>
          </table:table-cell>
          <table:table-cell table:style-name="ce29" office:value-type="float" office:value="23950" calcext:value-type="float">
            <text:p>23 95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3950" calcext:value-type="float">
            <text:p>23 95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ION DES ASSYRO-CHALDEENS DE FRANCE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IS-CITÉ</text:p>
          </table:table-cell>
          <table:table-cell table:style-name="ce29" office:value-type="float" office:value="7500" calcext:value-type="float">
            <text:p>7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500" calcext:value-type="float">
            <text:p>7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ITED WAY L'ALLIANCE</text:p>
          </table:table-cell>
          <table:table-cell table:style-name="ce29" office:value-type="float" office:value="52188" calcext:value-type="float">
            <text:p>52 188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2188" calcext:value-type="float">
            <text:p>52 188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IVERS-CITES</text:p>
          </table:table-cell>
          <table:table-cell table:style-name="ce29" office:value-type="float" office:value="7500" calcext:value-type="float">
            <text:p>7 5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7500" calcext:value-type="float">
            <text:p>7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VLB BASKETBALL</text:p>
          </table:table-cell>
          <table:table-cell table:style-name="ce29" office:value-type="float" office:value="1280" calcext:value-type="float">
            <text:p>1 280,00</text:p>
          </table:table-cell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6280" calcext:value-type="float">
            <text:p>6 28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ZAZA DOIGTS DE FEE</text:p>
          </table:table-cell>
          <table:table-cell table:style-name="ce30" office:value-type="float" office:value="1000" calcext:value-type="float">
            <text:p>1 000,00</text:p>
          </table:table-cell>
          <table:table-cell table:style-name="ce43" table:number-columns-repeated="2"/>
          <table:table-cell table:style-name="ce49"/>
          <table:table-cell table:style-name="ce58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CV CARPF</text:p>
          </table:table-cell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formula="of:=SUM([.G141:.G293])" office:value-type="float" office:value="3264306" calcext:value-type="float">
            <text:p>3 264 30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VP</text:p>
          </table:table-cell>
          <table:table-cell table:style-name="ce19" office:value-type="string" calcext:value-type="string">
            <text:p><text:s/>ASSOCIATION DE <text:s/>DEFENSE ET DE PREVENTION POUR LA JEUNESSE</text:p>
          </table:table-cell>
          <table:table-cell table:style-name="ce32" office:value-type="float" office:value="3500" calcext:value-type="float">
            <text:p>3 500,00</text:p>
          </table:table-cell>
          <table:table-cell table:style-name="ce42" table:number-columns-repeated="3"/>
          <table:table-cell table:style-name="ce56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.M.I. B0XING</text:p>
          </table:table-cell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 table:number-columns-repeated="3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BC FORMATION</text:p>
          </table:table-cell>
          <table:table-cell table:style-name="Table_20_du_20_pilote_20_-_20_Valeur"/>
          <table:table-cell table:style-name="ce33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ESPACE CREATION</text:p>
          </table:table-cell>
          <table:table-cell table:style-name="ce33" office:value-type="float" office:value="2400" calcext:value-type="float">
            <text:p>2 400,00</text:p>
          </table:table-cell>
          <table:table-cell table:style-name="Table_20_du_20_pilote_20_-_20_Valeur" table:number-columns-repeated="3"/>
          <table:table-cell table:style-name="ce57" office:value-type="float" office:value="2400" calcext:value-type="float">
            <text:p>2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 JEUNES INSERTION RENCONTRES HERBLA</text:p>
          </table:table-cell>
          <table:table-cell table:style-name="ce33" office:value-type="float" office:value="37533" calcext:value-type="float">
            <text:p>37 533,00</text:p>
          </table:table-cell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57" office:value-type="float" office:value="39533" calcext:value-type="float">
            <text:p>39 533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 DES AMIS DE L'ECOLE VAN GOGH</text:p>
          </table:table-cell>
          <table:table-cell table:style-name="ce33" office:value-type="float" office:value="4500" calcext:value-type="float">
            <text:p>4 500,00</text:p>
          </table:table-cell>
          <table:table-cell table:style-name="Table_20_du_20_pilote_20_-_20_Valeur" table:number-columns-repeated="3"/>
          <table:table-cell table:style-name="ce57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 POUR LA FORMATION ET L'INSERTION</text:p>
          </table:table-cell>
          <table:table-cell table:style-name="Table_20_du_20_pilote_20_-_20_Valeur"/>
          <table:table-cell table:style-name="ce33" office:value-type="float" office:value="8000" calcext:value-type="float">
            <text:p>8 000,00</text:p>
          </table:table-cell>
          <table:table-cell table:style-name="Table_20_du_20_pilote_20_-_20_Valeur" table:number-columns-repeated="2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<text:s/>AIGUILLAGE</text:p>
          </table:table-cell>
          <table:table-cell table:style-name="ce33" office:value-type="float" office:value="4500" calcext:value-type="float">
            <text:p>4 500,00</text:p>
          </table:table-cell>
          <table:table-cell table:style-name="ce33" office:value-type="float" office:value="22000" calcext:value-type="float">
            <text:p>22 000,00</text:p>
          </table:table-cell>
          <table:table-cell table:style-name="Table_20_du_20_pilote_20_-_20_Valeur" table:number-columns-repeated="2"/>
          <table:table-cell table:style-name="ce57" office:value-type="float" office:value="26500" calcext:value-type="float">
            <text:p>2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COMPAGNIE DU HUITIEME JOUR</text:p>
          </table:table-cell>
          <table:table-cell table:style-name="ce33" office:value-type="float" office:value="3600" calcext:value-type="float">
            <text:p>3 600,00</text:p>
          </table:table-cell>
          <table:table-cell table:style-name="Table_20_du_20_pilote_20_-_20_Valeur" table:number-columns-repeated="3"/>
          <table:table-cell table:style-name="ce57" office:value-type="float" office:value="3600" calcext:value-type="float">
            <text:p>3 6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ERMONT BALZAC</text:p>
          </table:table-cell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 table:number-columns-repeated="3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IDENTITES REMARQUABLES</text:p>
          </table:table-cell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 table:number-columns-repeated="3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LA FINE COMPAGNIE</text:p>
          </table:table-cell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 table:number-columns-repeated="3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OUR LA GESTION D'OUTILS D'INSERTION PAR L'ECONOMIQUE</text:p>
          </table:table-cell>
          <table:table-cell table:style-name="ce33" office:value-type="float" office:value="15360" calcext:value-type="float">
            <text:p>15 360,00</text:p>
          </table:table-cell>
          <table:table-cell table:style-name="Table_20_du_20_pilote_20_-_20_Valeur" table:number-columns-repeated="3"/>
          <table:table-cell table:style-name="ce57" office:value-type="float" office:value="15360" calcext:value-type="float">
            <text:p>15 36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HAM SPECTACLES</text:p>
          </table:table-cell>
          <table:table-cell table:style-name="ce33" office:value-type="float" office:value="7200" calcext:value-type="float">
            <text:p>7 200,00</text:p>
          </table:table-cell>
          <table:table-cell table:style-name="Table_20_du_20_pilote_20_-_20_Valeur" table:number-columns-repeated="3"/>
          <table:table-cell table:style-name="ce57" office:value-type="float" office:value="7200" calcext:value-type="float">
            <text:p>7 2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LLÈGE LE CARRÉ STE HONORINE</text:p>
          </table:table-cell>
          <table:table-cell table:style-name="ce33" office:value-type="float" office:value="6000" calcext:value-type="float">
            <text:p>6 000,00</text:p>
          </table:table-cell>
          <table:table-cell table:style-name="Table_20_du_20_pilote_20_-_20_Valeur" table:number-columns-repeated="3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MPTER, LIRE ET ECRIRE</text:p>
          </table:table-cell>
          <table:table-cell table:style-name="ce33" office:value-type="float" office:value="19000" calcext:value-type="float">
            <text:p>19 000,00</text:p>
          </table:table-cell>
          <table:table-cell table:style-name="ce33" office:value-type="float" office:value="5500" calcext:value-type="float">
            <text:p>5 500,00</text:p>
          </table:table-cell>
          <table:table-cell table:style-name="Table_20_du_20_pilote_20_-_20_Valeur" table:number-columns-repeated="2"/>
          <table:table-cell table:style-name="ce57" office:value-type="float" office:value="24500" calcext:value-type="float">
            <text:p>24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NSEIL CITOYEN DES FRANCES DE MONTIGNY LES CORMEILLES</text:p>
          </table:table-cell>
          <table:table-cell table:style-name="ce33" office:value-type="float" office:value="2500" calcext:value-type="float">
            <text:p>2 500,00</text:p>
          </table:table-cell>
          <table:table-cell table:style-name="Table_20_du_20_pilote_20_-_20_Valeur" table:number-columns-repeated="3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NSEIL CITOYEN DES NAQUETTES</text:p>
          </table:table-cell>
          <table:table-cell table:style-name="ce33" office:value-type="float" office:value="5400" calcext:value-type="float">
            <text:p>5 400,00</text:p>
          </table:table-cell>
          <table:table-cell table:style-name="Table_20_du_20_pilote_20_-_20_Valeur" table:number-columns-repeated="3"/>
          <table:table-cell table:style-name="ce57" office:value-type="float" office:value="5400" calcext:value-type="float">
            <text:p>5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PICERIE SOCIALE ERMONT</text:p>
          </table:table-cell>
          <table:table-cell table:style-name="Table_20_du_20_pilote_20_-_20_Valeur"/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ESPACE SOCIAL ET INTERCULTUREL DE LA VALLEE DE MONTMORENCY</text:p>
          </table:table-cell>
          <table:table-cell table:style-name="ce33" office:value-type="float" office:value="10700" calcext:value-type="float">
            <text:p>10 700,00</text:p>
          </table:table-cell>
          <table:table-cell table:style-name="ce33" office:value-type="float" office:value="8500" calcext:value-type="float">
            <text:p>8 500,00</text:p>
          </table:table-cell>
          <table:table-cell table:style-name="Table_20_du_20_pilote_20_-_20_Valeur" table:number-columns-repeated="2"/>
          <table:table-cell table:style-name="ce57" office:value-type="float" office:value="19200" calcext:value-type="float">
            <text:p>19 2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ONDATION APPRENTIS D'AUTEUIL - LYCÉE PROFESSIONNEL PRIVÉ SAINT-JEAN</text:p>
          </table:table-cell>
          <table:table-cell table:style-name="ce33" office:value-type="float" office:value="3240" calcext:value-type="float">
            <text:p>3 240,00</text:p>
          </table:table-cell>
          <table:table-cell table:style-name="Table_20_du_20_pilote_20_-_20_Valeur" table:number-columns-repeated="3"/>
          <table:table-cell table:style-name="ce57" office:value-type="float" office:value="3240" calcext:value-type="float">
            <text:p>3 24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GROUPEMENT INTERET PUBLIC INSERTION MISSION LOCALE DE TAVERNY</text:p>
          </table:table-cell>
          <table:table-cell table:style-name="Table_20_du_20_pilote_20_-_20_Valeur"/>
          <table:table-cell table:style-name="ce33" office:value-type="float" office:value="6000" calcext:value-type="float">
            <text:p>6 000,00</text:p>
          </table:table-cell>
          <table:table-cell table:style-name="Table_20_du_20_pilote_20_-_20_Valeur" table:number-columns-repeated="2"/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STITUT FORMATION ANIMATEURS COLLECTIVITES</text:p>
          </table:table-cell>
          <table:table-cell table:style-name="ce33" office:value-type="float" office:value="6500" calcext:value-type="float">
            <text:p>6 500,00</text:p>
          </table:table-cell>
          <table:table-cell table:style-name="Table_20_du_20_pilote_20_-_20_Valeur" table:number-columns-repeated="3"/>
          <table:table-cell table:style-name="ce57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K2CLIK NUMERIC</text:p>
          </table:table-cell>
          <table:table-cell table:style-name="ce33" office:value-type="float" office:value="2500" calcext:value-type="float">
            <text:p>2 500,00</text:p>
          </table:table-cell>
          <table:table-cell table:style-name="Table_20_du_20_pilote_20_-_20_Valeur" table:number-columns-repeated="3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KOR&amp;GRAFIK</text:p>
          </table:table-cell>
          <table:table-cell table:style-name="ce33" office:value-type="float" office:value="2100" calcext:value-type="float">
            <text:p>2 100,00</text:p>
          </table:table-cell>
          <table:table-cell table:style-name="Table_20_du_20_pilote_20_-_20_Valeur" table:number-columns-repeated="3"/>
          <table:table-cell table:style-name="ce57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HUPPE GALANTE</text:p>
          </table:table-cell>
          <table:table-cell table:style-name="ce33" office:value-type="float" office:value="7000" calcext:value-type="float">
            <text:p>7 000,00</text:p>
          </table:table-cell>
          <table:table-cell table:style-name="Table_20_du_20_pilote_20_-_20_Valeur" table:number-columns-repeated="3"/>
          <table:table-cell table:style-name="ce57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A RIPOSTE IGNYMONTAINE</text:p>
          </table:table-cell>
          <table:table-cell table:style-name="ce33" office:value-type="float" office:value="2500" calcext:value-type="float">
            <text:p>2 500,00</text:p>
          </table:table-cell>
          <table:table-cell table:style-name="Table_20_du_20_pilote_20_-_20_Valeur" table:number-columns-repeated="3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YCEE GEN TECHNOLOGIQUE JACQUES PREVERT</text:p>
          </table:table-cell>
          <table:table-cell table:style-name="ce33" office:value-type="float" office:value="8000" calcext:value-type="float">
            <text:p>8 000,00</text:p>
          </table:table-cell>
          <table:table-cell table:style-name="Table_20_du_20_pilote_20_-_20_Valeur" table:number-columns-repeated="3"/>
          <table:table-cell table:style-name="ce57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A VIE EN HARMONIE</text:p>
          </table:table-cell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 table:number-columns-repeated="3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AISON DES LOISIRS ET DE LA CULTURE (MONTIGNY LS CORMEILLES)</text:p>
          </table:table-cell>
          <table:table-cell table:style-name="ce33" office:value-type="float" office:value="4000" calcext:value-type="float">
            <text:p>4 000,00</text:p>
          </table:table-cell>
          <table:table-cell table:style-name="Table_20_du_20_pilote_20_-_20_Valeur" table:number-columns-repeated="3"/>
          <table:table-cell table:style-name="ce57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ISSION LOCALE DE LA VALLEE DE MONTMORENCY</text:p>
          </table:table-cell>
          <table:table-cell table:style-name="ce33" office:value-type="float" office:value="2900" calcext:value-type="float">
            <text:p>2 900,00</text:p>
          </table:table-cell>
          <table:table-cell table:style-name="ce33" office:value-type="float" office:value="74600" calcext:value-type="float">
            <text:p>74 600,00</text:p>
          </table:table-cell>
          <table:table-cell table:style-name="Table_20_du_20_pilote_20_-_20_Valeur" table:number-columns-repeated="2"/>
          <table:table-cell table:style-name="ce57" office:value-type="float" office:value="77500" calcext:value-type="float">
            <text:p>77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R'MONTOIT</text:p>
          </table:table-cell>
          <table:table-cell table:style-name="ce33" office:value-type="float" office:value="2500" calcext:value-type="float">
            <text:p>2 500,00</text:p>
          </table:table-cell>
          <table:table-cell table:style-name="Table_20_du_20_pilote_20_-_20_Valeur" table:number-columns-repeated="3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SAUVEGARDE DE L'ENFANCE ET DE L'ADOLESCENCE DU VAL D'OISE</text:p>
          </table:table-cell>
          <table:table-cell table:style-name="ce34" office:value-type="float" office:value="13000" calcext:value-type="float">
            <text:p>13 000,00</text:p>
          </table:table-cell>
          <table:table-cell table:style-name="ce43" table:number-columns-repeated="3"/>
          <table:table-cell table:style-name="ce58" office:value-type="float" office:value="13000" calcext:value-type="float">
            <text:p>13 00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CV CAVP</text:p>
          </table:table-cell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formula="of:=SUM([.G295:.G327])" office:value-type="float" office:value="335033" calcext:value-type="float">
            <text:p>335 03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CHVO</text:p>
          </table:table-cell>
          <table:table-cell table:style-name="ce19" office:value-type="string" calcext:value-type="string">
            <text:p>ASSOCIATION ATHÉNA VILLAGE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42" table:number-columns-repeated="2"/>
          <table:table-cell table:style-name="ce47"/>
          <table:table-cell table:style-name="ce56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INTER- AS ALTERNATIVE FM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EURS DE FEMMES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MPTER, LIRE ET ECRIRE</text:p>
          </table:table-cell>
          <table:table-cell table:style-name="ce28"/>
          <table:table-cell table:style-name="ce33" office:value-type="float" office:value="2000" calcext:value-type="float">
            <text:p>2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HUB DE LA REUSSITE - MISSION LOCALE NORD VAL D'OISE</text:p>
          </table:table-cell>
          <table:table-cell table:style-name="ce28"/>
          <table:table-cell table:style-name="ce33" office:value-type="float" office:value="6500" calcext:value-type="float">
            <text:p>6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ITIACTIVE 95</text:p>
          </table:table-cell>
          <table:table-cell table:style-name="ce28"/>
          <table:table-cell table:style-name="ce33" office:value-type="float" office:value="1500" calcext:value-type="float">
            <text:p>1 500,00</text:p>
          </table:table-cell>
          <table:table-cell table:style-name="Table_20_du_20_pilote_20_-_20_Valeur"/>
          <table:table-cell table:style-name="ce48"/>
          <table:table-cell table:style-name="ce57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ITIATIVES MULTIPLES D ACTIONS AUPRES DES JEUNES</text:p>
          </table:table-cell>
          <table:table-cell table:style-name="ce29" office:value-type="float" office:value="2029.86" calcext:value-type="float">
            <text:p>2 029,86</text:p>
          </table:table-cell>
          <table:table-cell table:style-name="ce33" office:value-type="float" office:value="8000" calcext:value-type="float">
            <text:p>8 000,00</text:p>
          </table:table-cell>
          <table:table-cell table:style-name="Table_20_du_20_pilote_20_-_20_Valeur"/>
          <table:table-cell table:style-name="ce48"/>
          <table:table-cell table:style-name="ce57" office:value-type="float" office:value="10029.86" calcext:value-type="float">
            <text:p>10 029,86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AISON DES JEUNES ET DE LA CULTURE</text:p>
          </table:table-cell>
          <table:table-cell table:style-name="ce29" office:value-type="float" office:value="24042" calcext:value-type="float">
            <text:p>24 042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24042" calcext:value-type="float">
            <text:p>24 042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MULTI BOXING PERSAN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48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UNION MUSICALE DE PERSAN</text:p>
          </table:table-cell>
          <table:table-cell table:style-name="ce30" office:value-type="float" office:value="7500" calcext:value-type="float">
            <text:p>7 500,00</text:p>
          </table:table-cell>
          <table:table-cell table:style-name="ce43" table:number-columns-repeated="2"/>
          <table:table-cell table:style-name="ce49"/>
          <table:table-cell table:style-name="ce58" office:value-type="float" office:value="7500" calcext:value-type="float">
            <text:p>7 50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CV CCHVO</text:p>
          </table:table-cell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formula="of:=SUM([.G329:.G338])" office:value-type="float" office:value="68571.86" calcext:value-type="float">
            <text:p>68 571,8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PT</text:p>
          </table:table-cell>
          <table:table-cell table:style-name="ce19" office:value-type="string" calcext:value-type="string">
            <text:p>AGIR ENSEMBLE</text:p>
          </table:table-cell>
          <table:table-cell table:style-name="ce32" office:value-type="float" office:value="30000" calcext:value-type="float">
            <text:p>30 000,00</text:p>
          </table:table-cell>
          <table:table-cell table:style-name="ce42" table:number-columns-repeated="3"/>
          <table:table-cell table:style-name="ce56" office:value-type="float" office:value="30000" calcext:value-type="float">
            <text:p>3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DU COTE DES FEMMES</text:p>
          </table:table-cell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 table:number-columns-repeated="3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ENTREPRENDRE POUR APPRENDRE ILE DE FRANCE</text:p>
          </table:table-cell>
          <table:table-cell table:style-name="Table_20_du_20_pilote_20_-_20_Valeur"/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 table:number-columns-repeated="2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PASSERELLE DES TERRITOIRES</text:p>
          </table:table-cell>
          <table:table-cell table:style-name="ce33" office:value-type="float" office:value="40000" calcext:value-type="float">
            <text:p>40 000,00</text:p>
          </table:table-cell>
          <table:table-cell table:style-name="ce33" office:value-type="float" office:value="34000" calcext:value-type="float">
            <text:p>34 000,00</text:p>
          </table:table-cell>
          <table:table-cell table:style-name="Table_20_du_20_pilote_20_-_20_Valeur" table:number-columns-repeated="2"/>
          <table:table-cell table:style-name="ce57" office:value-type="float" office:value="74000" calcext:value-type="float">
            <text:p>74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ASSOCIATION SHAM SPECTACLES</text:p>
          </table:table-cell>
          <table:table-cell table:style-name="ce33" office:value-type="float" office:value="2500" calcext:value-type="float">
            <text:p>2 500,00</text:p>
          </table:table-cell>
          <table:table-cell table:style-name="Table_20_du_20_pilote_20_-_20_Valeur" table:number-columns-repeated="3"/>
          <table:table-cell table:style-name="ce57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ENTRE D'INFORMATION SUR DROIT DES FEMMES ET DES FAMILLES DU VAL D'OISE</text:p>
          </table:table-cell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 table:number-columns-repeated="3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COMITE DEP EDUCATION SANITAIRE SOCIALE</text:p>
          </table:table-cell>
          <table:table-cell table:style-name="Table_20_du_20_pilote_20_-_20_Valeur" table:number-columns-repeated="3"/>
          <table:table-cell table:style-name="ce33" office:value-type="float" office:value="6000" calcext:value-type="float">
            <text:p>6 000,00</text:p>
          </table:table-cell>
          <table:table-cell table:style-name="ce57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DDIGITAL FRANCE SCHOOL</text:p>
          </table:table-cell>
          <table:table-cell table:style-name="ce33" office:value-type="float" office:value="62000" calcext:value-type="float">
            <text:p>62 000,00</text:p>
          </table:table-cell>
          <table:table-cell table:style-name="ce33" office:value-type="float" office:value="7500" calcext:value-type="float">
            <text:p>7 500,00</text:p>
          </table:table-cell>
          <table:table-cell table:style-name="Table_20_du_20_pilote_20_-_20_Valeur" table:number-columns-repeated="2"/>
          <table:table-cell table:style-name="ce57" office:value-type="float" office:value="69500" calcext:value-type="float">
            <text:p>69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ESTIVAL THEATRAL DU VAL D'OISE</text:p>
          </table:table-cell>
          <table:table-cell table:style-name="ce33" office:value-type="float" office:value="17000" calcext:value-type="float">
            <text:p>17 000,00</text:p>
          </table:table-cell>
          <table:table-cell table:style-name="Table_20_du_20_pilote_20_-_20_Valeur" table:number-columns-repeated="3"/>
          <table:table-cell table:style-name="ce57" office:value-type="float" office:value="17000" calcext:value-type="float">
            <text:p>17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ONDATION ROYAUMONT</text:p>
          </table:table-cell>
          <table:table-cell table:style-name="ce33" office:value-type="float" office:value="49000" calcext:value-type="float">
            <text:p>49 000,00</text:p>
          </table:table-cell>
          <table:table-cell table:style-name="Table_20_du_20_pilote_20_-_20_Valeur" table:number-columns-repeated="3"/>
          <table:table-cell table:style-name="ce57" office:value-type="float" office:value="49000" calcext:value-type="float">
            <text:p>49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FRANCE MEDIATION RESEAU D'ACTEURS DE LA MEDIATION SOCIALE</text:p>
          </table:table-cell>
          <table:table-cell table:style-name="Table_20_du_20_pilote_20_-_20_Valeur"/>
          <table:table-cell table:style-name="ce33" office:value-type="float" office:value="5000" calcext:value-type="float">
            <text:p>5 000,00</text:p>
          </table:table-cell>
          <table:table-cell table:style-name="Table_20_du_20_pilote_20_-_20_Valeur" table:number-columns-repeated="2"/>
          <table:table-cell table:style-name="ce57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GRAINES D'ENTREPRENEUSES - GRAINES D ENTREPRENEURS</text:p>
          </table:table-cell>
          <table:table-cell table:style-name="Table_20_du_20_pilote_20_-_20_Valeur"/>
          <table:table-cell table:style-name="ce33" office:value-type="float" office:value="4500" calcext:value-type="float">
            <text:p>4 500,00</text:p>
          </table:table-cell>
          <table:table-cell table:style-name="Table_20_du_20_pilote_20_-_20_Valeur" table:number-columns-repeated="2"/>
          <table:table-cell table:style-name="ce57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HARD WORK EASY EVERYTHING</text:p>
          </table:table-cell>
          <table:table-cell table:style-name="ce33" office:value-type="float" office:value="71000" calcext:value-type="float">
            <text:p>71 000,00</text:p>
          </table:table-cell>
          <table:table-cell table:style-name="Table_20_du_20_pilote_20_-_20_Valeur" table:number-columns-repeated="3"/>
          <table:table-cell table:style-name="ce57" office:value-type="float" office:value="71000" calcext:value-type="float">
            <text:p>71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HUB DE LA REUSSITE - ECOLE DE LA DEUXIEME CHANCE EN VAL D'OISE</text:p>
          </table:table-cell>
          <table:table-cell table:style-name="Table_20_du_20_pilote_20_-_20_Valeur"/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 table:number-columns-repeated="2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MPULSION 75</text:p>
          </table:table-cell>
          <table:table-cell table:style-name="ce33" office:value-type="float" office:value="30000" calcext:value-type="float">
            <text:p>30 000,00</text:p>
          </table:table-cell>
          <table:table-cell table:style-name="Table_20_du_20_pilote_20_-_20_Valeur" table:number-columns-repeated="3"/>
          <table:table-cell table:style-name="ce57" office:value-type="float" office:value="30000" calcext:value-type="float">
            <text:p>3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INSTITUT FORMATION ANIMATEURS COLLECTIVITES</text:p>
          </table:table-cell>
          <table:table-cell table:style-name="ce33" office:value-type="float" office:value="544873" calcext:value-type="float">
            <text:p>544 873,00</text:p>
          </table:table-cell>
          <table:table-cell table:style-name="Table_20_du_20_pilote_20_-_20_Valeur" table:number-columns-repeated="3"/>
          <table:table-cell table:style-name="ce57" office:value-type="float" office:value="544873" calcext:value-type="float">
            <text:p>544 873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'AGENCE2</text:p>
          </table:table-cell>
          <table:table-cell table:style-name="ce33" office:value-type="float" office:value="12000" calcext:value-type="float">
            <text:p>12 000,00</text:p>
          </table:table-cell>
          <table:table-cell table:style-name="Table_20_du_20_pilote_20_-_20_Valeur" table:number-columns-repeated="3"/>
          <table:table-cell table:style-name="ce57"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IGUE DE L'ENSEIGNEMENT - FEDERATION VAL D'OISE</text:p>
          </table:table-cell>
          <table:table-cell table:style-name="ce33" office:value-type="float" office:value="106000" calcext:value-type="float">
            <text:p>106 000,00</text:p>
          </table:table-cell>
          <table:table-cell table:style-name="Table_20_du_20_pilote_20_-_20_Valeur" table:number-columns-repeated="3"/>
          <table:table-cell table:style-name="ce57" office:value-type="float" office:value="106000" calcext:value-type="float">
            <text:p>106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LIGUE DES JEUNES TALENTS</text:p>
          </table:table-cell>
          <table:table-cell table:style-name="Table_20_du_20_pilote_20_-_20_Valeur"/>
          <table:table-cell table:style-name="ce33" office:value-type="float" office:value="12000" calcext:value-type="float">
            <text:p>12 000,00</text:p>
          </table:table-cell>
          <table:table-cell table:style-name="Table_20_du_20_pilote_20_-_20_Valeur" table:number-columns-repeated="2"/>
          <table:table-cell table:style-name="ce57"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POINTS COMMUNS - NOUVELLE SCÈNE NATIONALE DE CERGY-PONTOISE / VAL D'OISE</text:p>
          </table:table-cell>
          <table:table-cell table:style-name="ce33" office:value-type="float" office:value="42000" calcext:value-type="float">
            <text:p>42 000,00</text:p>
          </table:table-cell>
          <table:table-cell table:style-name="Table_20_du_20_pilote_20_-_20_Valeur" table:number-columns-repeated="3"/>
          <table:table-cell table:style-name="ce57" office:value-type="float" office:value="42000" calcext:value-type="float">
            <text:p>42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POLE DE RESSOURCES DEPARTEMENTAL VILLE ET DEVELOPPEMENT SOCIAL</text:p>
          </table:table-cell>
          <table:table-cell table:style-name="Table_20_du_20_pilote_20_-_20_Valeur" table:number-columns-repeated="3"/>
          <table:table-cell table:style-name="ce33" office:value-type="float" office:value="50000" calcext:value-type="float">
            <text:p>50 000,00</text:p>
          </table:table-cell>
          <table:table-cell table:style-name="ce57" office:value-type="float" office:value="50000" calcext:value-type="float">
            <text:p>5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MART ACADEMIE HUB DE LA REUSSITE</text:p>
          </table:table-cell>
          <table:table-cell table:style-name="ce33" office:value-type="float" office:value="8000" calcext:value-type="float">
            <text:p>8 000,00</text:p>
          </table:table-cell>
          <table:table-cell table:style-name="ce33" office:value-type="float" office:value="15000" calcext:value-type="float">
            <text:p>15 000,00</text:p>
          </table:table-cell>
          <table:table-cell table:style-name="Table_20_du_20_pilote_20_-_20_Valeur" table:number-columns-repeated="2"/>
          <table:table-cell table:style-name="ce57" office:value-type="float" office:value="23000" calcext:value-type="float">
            <text:p>23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SPORT' A VIE, ASSOCIATION DE L'ÉDUCATION PAR LE SPORT</text:p>
          </table:table-cell>
          <table:table-cell table:style-name="ce33" office:value-type="float" office:value="362400" calcext:value-type="float">
            <text:p>362 400,00</text:p>
          </table:table-cell>
          <table:table-cell table:style-name="Table_20_du_20_pilote_20_-_20_Valeur" table:number-columns-repeated="3"/>
          <table:table-cell table:style-name="ce57" office:value-type="float" office:value="362400" calcext:value-type="float">
            <text:p>362 4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TOUS EN STAGE</text:p>
          </table:table-cell>
          <table:table-cell table:style-name="ce33" office:value-type="float" office:value="10000" calcext:value-type="float">
            <text:p>10 000,00</text:p>
          </table:table-cell>
          <table:table-cell table:style-name="Table_20_du_20_pilote_20_-_20_Valeur" table:number-columns-repeated="3"/>
          <table:table-cell table:style-name="ce57" office:value-type="float" office:value="10000" calcext:value-type="float">
            <text:p>10 000,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0" office:value-type="string" calcext:value-type="string">
            <text:p>UN STAGE, ET APRES ?</text:p>
          </table:table-cell>
          <table:table-cell table:style-name="ce33" office:value-type="float" office:value="3000" calcext:value-type="float">
            <text:p>3 000,00</text:p>
          </table:table-cell>
          <table:table-cell table:style-name="Table_20_du_20_pilote_20_-_20_Valeur" table:number-columns-repeated="3"/>
          <table:table-cell table:style-name="ce57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office:value-type="string" calcext:value-type="string">
            <text:p>UNIS-CITÉ</text:p>
          </table:table-cell>
          <table:table-cell table:style-name="ce34" office:value-type="float" office:value="20000" calcext:value-type="float">
            <text:p>20 000,00</text:p>
          </table:table-cell>
          <table:table-cell table:style-name="ce43" table:number-columns-repeated="3"/>
          <table:table-cell table:style-name="ce58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TOTAL DEPT</text:p>
          </table:table-cell>
          <table:table-cell table:style-name="ce23"/>
          <table:table-cell table:style-name="ce36"/>
          <table:table-cell table:style-name="ce44" table:number-columns-repeated="2"/>
          <table:table-cell table:style-name="ce51"/>
          <table:table-cell table:style-name="ce59" table:formula="of:=SUM([.G340:.G365])" office:value-type="float" office:value="1583773" calcext:value-type="float">
            <text:p>1 583 773,0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tal Résultat</text:p>
          </table:table-cell>
          <table:table-cell table:style-name="ce24"/>
          <table:table-cell table:style-name="ce38" office:value-type="float" office:value="5486726.4" calcext:value-type="float">
            <text:p>5 486 726,40</text:p>
          </table:table-cell>
          <table:table-cell table:style-name="ce45" office:value-type="float" office:value="1547442" calcext:value-type="float">
            <text:p>1 547 442,00</text:p>
          </table:table-cell>
          <table:table-cell table:style-name="ce45" office:value-type="float" office:value="34400" calcext:value-type="float">
            <text:p>34 400,00</text:p>
          </table:table-cell>
          <table:table-cell table:style-name="ce53" office:value-type="float" office:value="58500" calcext:value-type="float">
            <text:p>58 500,00</text:p>
          </table:table-cell>
          <table:table-cell table:style-name="ce11" office:value-type="float" office:value="7127068.4" calcext:value-type="float">
            <text:p>7 127 068,40</text:p>
          </table:table-cell>
          <table:table-cell table:number-columns-repeated="1017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2" table:application-data="" table:target-range-address="'Contrat de ville par montant'.A1:'Contrat de ville par montant'.B12" table:buttons="'Contrat de ville par montant'.A1 'Contrat de ville par montant'.A3" table:show-filter-button="false">
          <table:source-cell-range table:cell-range-address="'Contrat de ville par montant'.A1:'Contrat de ville par montant'.F1540"/>
          <table:data-pilot-field table:source-field-name="Action de demande (1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dalité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iliers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 ville" table:orientation="row" table:used-hierarchy="-1" table:function="auto">
            <table:data-pilot-level table:show-empty="false" calcext:repeat-item-labels="false">
              <table:data-pilot-members>
                <table:data-pilot-member table:name="Argenteuil" table:display="true" table:show-details="true"/>
                <table:data-pilot-member table:name="Bezons" table:display="true" table:show-details="true"/>
                <table:data-pilot-member table:name="CACP" table:display="true" table:show-details="true"/>
                <table:data-pilot-member table:name="CAPV" table:display="true" table:show-details="true"/>
                <table:data-pilot-member table:name="CARPF" table:display="true" table:show-details="true"/>
                <table:data-pilot-member table:name="CAVP" table:display="true" table:show-details="true"/>
                <table:data-pilot-member table:name="CCHVO" table:display="true" table:show-details="true"/>
                <table:data-pilot-member table:name="DEPT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ers (1)" table:orientation="page" table:used-hierarchy="-1" table:function="auto" loext:ignore-selected-page="true" table:selected-page=" ASSOCIATION DE  DEFENSE ET DE PREVENTION POUR LA JEUNESSE">
            <table:data-pilot-level table:show-empty="false" calcext:repeat-item-labels="false">
              <table:data-pilot-members>
                <table:data-pilot-member table:name=" ASSOCIATION DE  DEFENSE ET DE PREVENTION POUR LA JEUNESSE" table:display="true" table:show-details="true"/>
                <table:data-pilot-member table:name="100 TRANSITIONS" table:display="true" table:show-details="true"/>
                <table:data-pilot-member table:name="A L'ÉCOLE DES ABEILLES DE LA BUTTE PINSON" table:display="true" table:show-details="true"/>
                <table:data-pilot-member table:name="A.M.I. B0XING" table:display="true" table:show-details="true"/>
                <table:data-pilot-member table:name="AASS HANDBALL" table:display="true" table:show-details="true"/>
                <table:data-pilot-member table:name="ABC FORMATION" table:display="true" table:show-details="true"/>
                <table:data-pilot-member table:name="ACCUEIL ET CULTURE" table:display="true" table:show-details="true"/>
                <table:data-pilot-member table:name="ACTION PLURIEL FORMATION" table:display="true" table:show-details="true"/>
                <table:data-pilot-member table:name="ADIE" table:display="true" table:show-details="true"/>
                <table:data-pilot-member table:name="AGIR COMBATTRE REUNIR" table:display="true" table:show-details="true"/>
                <table:data-pilot-member table:name="AGIR ENSEMBLE" table:display="true" table:show-details="true"/>
                <table:data-pilot-member table:name="AGIR POUR LA RÉINSERTION SOCIALE" table:display="true" table:show-details="true"/>
                <table:data-pilot-member table:name="AGIR POUR UN ENGAGEMENT CITOYEN" table:display="true" table:show-details="true"/>
                <table:data-pilot-member table:name="AGIRE ARGENTEUIL BEZONS" table:display="true" table:show-details="true"/>
                <table:data-pilot-member table:name="AIDE INDIVIDUALISÉE AUX DEVOIRS DES ÉLÈVES" table:display="true" table:show-details="true"/>
                <table:data-pilot-member table:name="AKOUSMATIC" table:display="true" table:show-details="true"/>
                <table:data-pilot-member table:name="ALL BLACK MUSIC" table:display="true" table:show-details="true"/>
                <table:data-pilot-member table:name="ALTER EGO ACCOMPAGNEMENT FORMATION" table:display="true" table:show-details="true"/>
                <table:data-pilot-member table:name="AMICALE DES LOCATAIRES SARCELLOIS" table:display="true" table:show-details="true"/>
                <table:data-pilot-member table:name="ANIMATION QUARTIERS RESSOURCES ET LOGI" table:display="true" table:show-details="true"/>
                <table:data-pilot-member table:name="APPRENDRE LA GRAMMAIRE PAR LE CONTE" table:display="true" table:show-details="true"/>
                <table:data-pilot-member table:name="APS SAINT GRATIEN" table:display="true" table:show-details="true"/>
                <table:data-pilot-member table:name="ARGENTEUIL FOOTBALL CLUB" table:display="true" table:show-details="true"/>
                <table:data-pilot-member table:name="ART ET PRÉMICES" table:display="true" table:show-details="true"/>
                <table:data-pilot-member table:name="ASS ACTION JEUNESSE ET CULTURE" table:display="true" table:show-details="true"/>
                <table:data-pilot-member table:name="ASS AMICALE ET SPORTIVE DE SARCELLES" table:display="true" table:show-details="true"/>
                <table:data-pilot-member table:name="ASS CENTRES EDUCATIFS CHARLES PEGUY A6" table:display="true" table:show-details="true"/>
                <table:data-pilot-member table:name="ASS CONTACT ENFANCE ADOLESCENCE JEUNESSE" table:display="true" table:show-details="true"/>
                <table:data-pilot-member table:name="ASS DEPARTEMENTALE DES FRANCAS DU VAL D'OISE" table:display="true" table:show-details="true"/>
                <table:data-pilot-member table:name="ASS DES FEMMES AFRICAINES DE SARCELLES ET DES ENVIRONS" table:display="true" table:show-details="true"/>
                <table:data-pilot-member table:name="ASS ESPACE CREATION" table:display="true" table:show-details="true"/>
                <table:data-pilot-member table:name="ASS JEUNES INSERTION RENCONTRES HERBLA" table:display="true" table:show-details="true"/>
                <table:data-pilot-member table:name="ASS POUR LA RENCONTRE" table:display="true" table:show-details="true"/>
                <table:data-pilot-member table:name="ASS PROMOTION PEDAGOGIE CULTURE" table:display="true" table:show-details="true"/>
                <table:data-pilot-member table:name="ASS. CONSEIL CITOYEN LES TOUPETS" table:display="true" table:show-details="true"/>
                <table:data-pilot-member table:name="ASS. CUL ED ENF FRANC-TRUC GOUSSAINVILLE" table:display="true" table:show-details="true"/>
                <table:data-pilot-member table:name="ASSOC DES AMIS DE L'ECOLE VAN GOGH" table:display="true" table:show-details="true"/>
                <table:data-pilot-member table:name="ASSOC POUR LA FORMATION ET L'INSERTION" table:display="true" table:show-details="true"/>
                <table:data-pilot-member table:name="ASSOCIATION  ACTIV'SERVICES 95" table:display="true" table:show-details="true"/>
                <table:data-pilot-member table:name="ASSOCIATION  AIGUILLAGE" table:display="true" table:show-details="true"/>
                <table:data-pilot-member table:name="ASSOCIATION  REUSSIR ENSEMBLE" table:display="true" table:show-details="true"/>
                <table:data-pilot-member table:name="ASSOCIATION &quot;REVE ENCORE&quot;" table:display="true" table:show-details="true"/>
                <table:data-pilot-member table:name="ASSOCIATION ACTIONS D'AVENIR" table:display="true" table:show-details="true"/>
                <table:data-pilot-member table:name="ASSOCIATION AFRIQUE CARAIBES" table:display="true" table:show-details="true"/>
                <table:data-pilot-member table:name="ASSOCIATION ANNIVOEUX" table:display="true" table:show-details="true"/>
                <table:data-pilot-member table:name="ASSOCIATION ASPARAGUS" table:display="true" table:show-details="true"/>
                <table:data-pilot-member table:name="ASSOCIATION ATELIERS ARROSES" table:display="true" table:show-details="true"/>
                <table:data-pilot-member table:name="ASSOCIATION ATHÉNA VILLAGE" table:display="true" table:show-details="true"/>
                <table:data-pilot-member table:name="ASSOCIATION ATLAS" table:display="true" table:show-details="true"/>
                <table:data-pilot-member table:name="ASSOCIATION AVENIR JEUNES SARCELLOIS" table:display="true" table:show-details="true"/>
                <table:data-pilot-member table:name="ASSOCIATION CITOYENNE POUR LE DEVELOPPEMENT DE LA PERSONNALITE ARTISTIQUE" table:display="true" table:show-details="true"/>
                <table:data-pilot-member table:name="ASSOCIATION COLLECTIF FUSION" table:display="true" table:show-details="true"/>
                <table:data-pilot-member table:name="ASSOCIATION COMPAGNIE DU HUITIEME JOUR" table:display="true" table:show-details="true"/>
                <table:data-pilot-member table:name="ASSOCIATION CONJUGUE" table:display="true" table:show-details="true"/>
                <table:data-pilot-member table:name="ASSOCIATION CREATIVE" table:display="true" table:show-details="true"/>
                <table:data-pilot-member table:name="ASSOCIATION CREE TON AVENIR FRANCE" table:display="true" table:show-details="true"/>
                <table:data-pilot-member table:name="ASSOCIATION CRUNING" table:display="true" table:show-details="true"/>
                <table:data-pilot-member table:name="ASSOCIATION CYCLONE" table:display="true" table:show-details="true"/>
                <table:data-pilot-member table:name="ASSOCIATION DE CONSEIL ET D'INSERTION" table:display="true" table:show-details="true"/>
                <table:data-pilot-member table:name="ASSOCIATION DE DEFENSE DES LOCATAIRES CONSOMMATEURS SARCELLES" table:display="true" table:show-details="true"/>
                <table:data-pilot-member table:name="ASSOCIATION DE LA DÉFENSE DES DROITS DE LA FAMILLE D'ENTRAIDE ET D'AMITIÉ ENTRE LES PEUPLES" table:display="true" table:show-details="true"/>
                <table:data-pilot-member table:name="ASSOCIATION DE LA FONDATION ETUDIANTE POUR LA VILLE" table:display="true" table:show-details="true"/>
                <table:data-pilot-member table:name="ASSOCIATION DE SANTE MENTALE VAL D'OISE EST" table:display="true" table:show-details="true"/>
                <table:data-pilot-member table:name="ASSOCIATION DIALOGUE DE FEMMES" table:display="true" table:show-details="true"/>
                <table:data-pilot-member table:name="ASSOCIATION DK-BEL" table:display="true" table:show-details="true"/>
                <table:data-pilot-member table:name="ASSOCIATION DOUBLE FACE" table:display="true" table:show-details="true"/>
                <table:data-pilot-member table:name="ASSOCIATION DU COTE DES FEMMES" table:display="true" table:show-details="true"/>
                <table:data-pilot-member table:name="ASSOCIATION EMPREINTE" table:display="true" table:show-details="true"/>
                <table:data-pilot-member table:name="ASSOCIATION ENTREPRENDRE POUR APPRENDRE ILE DE FRANCE" table:display="true" table:show-details="true"/>
                <table:data-pilot-member table:name="ASSOCIATION ENVERGURE" table:display="true" table:show-details="true"/>
                <table:data-pilot-member table:name="ASSOCIATION ERMONT BALZAC" table:display="true" table:show-details="true"/>
                <table:data-pilot-member table:name="ASSOCIATION ETINCELLE" table:display="true" table:show-details="true"/>
                <table:data-pilot-member table:name="ASSOCIATION EXPLI'CITÉ" table:display="true" table:show-details="true"/>
                <table:data-pilot-member table:name="ASSOCIATION FAMILIALE PROTESTANTE MARANATHA" table:display="true" table:show-details="true"/>
                <table:data-pilot-member table:name="ASSOCIATION FAMILLES JE VOUS AIME SARCELLES" table:display="true" table:show-details="true"/>
                <table:data-pilot-member table:name="ASSOCIATION FORMATION INSERTION PROFESSIONNELLE" table:display="true" table:show-details="true"/>
                <table:data-pilot-member table:name="ASSOCIATION IDENTITES REMARQUABLES" table:display="true" table:show-details="true"/>
                <table:data-pilot-member table:name="ASSOCIATION INCITE" table:display="true" table:show-details="true"/>
                <table:data-pilot-member table:name="ASSOCIATION INTER- AS ALTERNATIVE FM" table:display="true" table:show-details="true"/>
                <table:data-pilot-member table:name="ASSOCIATION JEUNACTIO" table:display="true" table:show-details="true"/>
                <table:data-pilot-member table:name="ASSOCIATION LA CASE" table:display="true" table:show-details="true"/>
                <table:data-pilot-member table:name="ASSOCIATION LA FINE COMPAGNIE" table:display="true" table:show-details="true"/>
                <table:data-pilot-member table:name="ASSOCIATION LA RUCHE" table:display="true" table:show-details="true"/>
                <table:data-pilot-member table:name="ASSOCIATION LES DÉTERMINÉS" table:display="true" table:show-details="true"/>
                <table:data-pilot-member table:name="ASSOCIATION LUDIKACCESS" table:display="true" table:show-details="true"/>
                <table:data-pilot-member table:name="ASSOCIATION MAISON DES VOLONTAIRES" table:display="true" table:show-details="true"/>
                <table:data-pilot-member table:name="ASSOCIATION METROPOP" table:display="true" table:show-details="true"/>
                <table:data-pilot-member table:name="ASSOCIATION MIXAGES" table:display="true" table:show-details="true"/>
                <table:data-pilot-member table:name="ASSOCIATION MOULIN DE PONT RÛ" table:display="true" table:show-details="true"/>
                <table:data-pilot-member table:name="ASSOCIATION NATIONALE DE PREVENTION EN ALCOOLOGIE ET ADDICTOLOGIE" table:display="true" table:show-details="true"/>
                <table:data-pilot-member table:name="ASSOCIATION NATIONALE EDVO" table:display="true" table:show-details="true"/>
                <table:data-pilot-member table:name="ASSOCIATION NIL ADMIRARI" table:display="true" table:show-details="true"/>
                <table:data-pilot-member table:name="ASSOCIATION PASSERELLE DES TERRITOIRES" table:display="true" table:show-details="true"/>
                <table:data-pilot-member table:name="ASSOCIATION PIERRE DE LUNE" table:display="true" table:show-details="true"/>
                <table:data-pilot-member table:name="ASSOCIATION PLAINE DE VIE" table:display="true" table:show-details="true"/>
                <table:data-pilot-member table:name="ASSOCIATION POUR LA COMMUNAUTÉ D'OSNY" table:display="true" table:show-details="true"/>
                <table:data-pilot-member table:name="ASSOCIATION POUR LA CRÉATION D'UN CONSERVATOIRE HIP HOP" table:display="true" table:show-details="true"/>
                <table:data-pilot-member table:name="ASSOCIATION POUR LA CREATION THEATRALE ET AUDIOVISUELLE" table:display="true" table:show-details="true"/>
                <table:data-pilot-member table:name="ASSOCIATION POUR LA GESTION D'OUTILS D'INSERTION PAR L'ECONOMIQUE" table:display="true" table:show-details="true"/>
                <table:data-pilot-member table:name="ASSOCIATION POUR LA PROMOTION DES INITIATIVES LOCALES" table:display="true" table:show-details="true"/>
                <table:data-pilot-member table:name="ASSOCIATION POUR UN URBANISME INTÉGRÉ" table:display="true" table:show-details="true"/>
                <table:data-pilot-member table:name="ASSOCIATION PRÉPARONS L'AVENIR DE NOS ENFANTS" table:display="true" table:show-details="true"/>
                <table:data-pilot-member table:name="ASSOCIATION PROJECT 214" table:display="true" table:show-details="true"/>
                <table:data-pilot-member table:name="ASSOCIATION RACINES ET HORIZONS" table:display="true" table:show-details="true"/>
                <table:data-pilot-member table:name="ASSOCIATION RAPHAELLE MARIE" table:display="true" table:show-details="true"/>
                <table:data-pilot-member table:name="ASSOCIATION RELAIS AIDE ET AMITIE" table:display="true" table:show-details="true"/>
                <table:data-pilot-member table:name="ASSOCIATION RESEAU D'ECHANGES ET DE RESTAURATION" table:display="true" table:show-details="true"/>
                <table:data-pilot-member table:name="ASSOCIATION SHAM SPECTACLES" table:display="true" table:show-details="true"/>
                <table:data-pilot-member table:name="ASSOCIATION SOLIDARITÉ SANS COULEUR" table:display="true" table:show-details="true"/>
                <table:data-pilot-member table:name="ASSOCIATION SOUTIEN À L'INTÉGRATION DES FAMILLES DE MIGRANTS" table:display="true" table:show-details="true"/>
                <table:data-pilot-member table:name="ASSOCIATION SPORTIVE AMICALE COROT" table:display="true" table:show-details="true"/>
                <table:data-pilot-member table:name="ASSOCIATION SPORTIVE DE SAINT OUEN L'AUMÔNE" table:display="true" table:show-details="true"/>
                <table:data-pilot-member table:name="ASSOCIATION SPORTIVE ET CULTURELLE GARGES DJIBSON FUTSAL" table:display="true" table:show-details="true"/>
                <table:data-pilot-member table:name="ASSOCIATION VIET VO DAO CERGY" table:display="true" table:show-details="true"/>
                <table:data-pilot-member table:name="ASSOCIATIONS DES CONSEILS CTOYENS DE GOUSSAINVILLE" table:display="true" table:show-details="true"/>
                <table:data-pilot-member table:name="ATF GAIA" table:display="true" table:show-details="true"/>
                <table:data-pilot-member table:name="ATOUT JEUX" table:display="true" table:show-details="true"/>
                <table:data-pilot-member table:name="AUTISM'ACTIONS 95" table:display="true" table:show-details="true"/>
                <table:data-pilot-member table:name="AVEC/MISSION LOCALE DE CERGY PONTOISE - ASSOCIATION" table:display="true" table:show-details="true"/>
                <table:data-pilot-member table:name="BOUCLE NORD DE SEINE" table:display="true" table:show-details="true"/>
                <table:data-pilot-member table:name="BOUTIQUES DE GESTION PARIS ILE DE FRANCE - BGE PARIF" table:display="true" table:show-details="true"/>
                <table:data-pilot-member table:name="CA VAL PARISIS" table:display="true" table:show-details="true"/>
                <table:data-pilot-member table:name="CAISSE ALLOCATIONS FAMILIALES VAL D'OISE" table:display="true" table:show-details="true"/>
                <table:data-pilot-member table:name="CAISSE DES ECOLES D ARGENTEUIL" table:display="true" table:show-details="true"/>
                <table:data-pilot-member table:name="CAISSE DES ECOLES DE BEAUMONT SUR OISE" table:display="true" table:show-details="true"/>
                <table:data-pilot-member table:name="CAISSE DES ÉCOLES DE GONESSE" table:display="true" table:show-details="true"/>
                <table:data-pilot-member table:name="CAISSE DES ECOLES DE MONTIGNY LES CORMEILLES" table:display="true" table:show-details="true"/>
                <table:data-pilot-member table:name="CAISSE DES ECOLES DE SAINT-OUEN L'AUMÔNE" table:display="true" table:show-details="true"/>
                <table:data-pilot-member table:name="CAISSE DES ECOLES DE SARCELLES" table:display="true" table:show-details="true"/>
                <table:data-pilot-member table:name="CENTRE COMMUNAL D'ACTION COMMUNALE" table:display="true" table:show-details="true"/>
                <table:data-pilot-member table:name="CENTRE COMMUNAL D'ACTION SOCIAL" table:display="true" table:show-details="true"/>
                <table:data-pilot-member table:name="CENTRE COMMUNAL D'ACTION SOCIALE" table:display="true" table:show-details="true"/>
                <table:data-pilot-member table:name="CENTRE COMMUNAL D'ACTION SOCIALE DE GOUSSAINVILLE" table:display="true" table:show-details="true"/>
                <table:data-pilot-member table:name="CENTRE COMMUNAL D'ACTION SOCIALE DE PONTOISE" table:display="true" table:show-details="true"/>
                <table:data-pilot-member table:name="CENTRE CULTUREL ART' M" table:display="true" table:show-details="true"/>
                <table:data-pilot-member table:name="CENTRE D'INFORMATION SUR DROIT DES FEMMES ET DES FAMILLES DU VAL D'OISE" table:display="true" table:show-details="true"/>
                <table:data-pilot-member table:name="CENTRE DE FORMATION AVERROES" table:display="true" table:show-details="true"/>
                <table:data-pilot-member table:name="CENTRE DE SERVICES AUX ASSOCIATIONS" table:display="true" table:show-details="true"/>
                <table:data-pilot-member table:name="CENTRE DEPARTEMENTAL LOISIRS JEUNES" table:display="true" table:show-details="true"/>
                <table:data-pilot-member table:name="CENTRE DES RESSOURCES POUR L'EMERGENCE DES DYNAMIQUES OPERATIONNELLES" table:display="true" table:show-details="true"/>
                <table:data-pilot-member table:name="CENTRE EGALITÉ DES CHANCES DE L'ASSOCIATION GROUPE ESSEC" table:display="true" table:show-details="true"/>
                <table:data-pilot-member table:name="CENTRE PEDAGOGIQUE POUR CONSTRUIIRE UNE VIE ACTIVE" table:display="true" table:show-details="true"/>
                <table:data-pilot-member table:name="CENTRE SOCIAL LES DOUCETTES" table:display="true" table:show-details="true"/>
                <table:data-pilot-member table:name="CERGYPONTOISE FOOT CLUB" table:display="true" table:show-details="true"/>
                <table:data-pilot-member table:name="CITEO - ADEMN" table:display="true" table:show-details="true"/>
                <table:data-pilot-member table:name="CLEF  JOB 1" table:display="true" table:show-details="true"/>
                <table:data-pilot-member table:name="CLUB MULTISPORTS DE GARGES LES GONESSE" table:display="true" table:show-details="true"/>
                <table:data-pilot-member table:name="CODE POUCE" table:display="true" table:show-details="true"/>
                <table:data-pilot-member table:name="COEURS DE FEMMES" table:display="true" table:show-details="true"/>
                <table:data-pilot-member table:name="COLLECTIF DES ASSOCIATIONS CITOYENNES DE L'EST DU VAL D'OISE" table:display="true" table:show-details="true"/>
                <table:data-pilot-member table:name="COLLECTIF LA LANTERNE" table:display="true" table:show-details="true"/>
                <table:data-pilot-member table:name="COLLECTIF MASQUE" table:display="true" table:show-details="true"/>
                <table:data-pilot-member table:name="COLLEGE CHANTEREINE" table:display="true" table:show-details="true"/>
                <table:data-pilot-member table:name="COLLÈGE EUGÉNIE COTTON / DISPOSITIFS OUVRIR L'ÉCOLE AUX PARENTS POUR LA RÉUSSITE DES ENFANTS" table:display="true" table:show-details="true"/>
                <table:data-pilot-member table:name="COLLEGE JEAN LURCAT" table:display="true" table:show-details="true"/>
                <table:data-pilot-member table:name="COLLÈGE JOLIOT CURIE - ARGENTEUIL (PRINCIPAL M. JEAN-MARC SABIANI)" table:display="true" table:show-details="true"/>
                <table:data-pilot-member table:name="COLLÈGE LE CARRÉ STE HONORINE" table:display="true" table:show-details="true"/>
                <table:data-pilot-member table:name="COLLEGE MARTIN LUTHER KING VILLIERS LE BEL" table:display="true" table:show-details="true"/>
                <table:data-pilot-member table:name="COLLEGE PAUL ELUARD" table:display="true" table:show-details="true"/>
                <table:data-pilot-member table:name="COLLEGE VOLTAIRE (SARCELLES)" table:display="true" table:show-details="true"/>
                <table:data-pilot-member table:name="COMITE DEP EDUCATION SANITAIRE SOCIALE" table:display="true" table:show-details="true"/>
                <table:data-pilot-member table:name="COMMUE DE PIERRELAYE" table:display="true" table:show-details="true"/>
                <table:data-pilot-member table:name="COMMUNAUTE COMMUNES HAUT VAL D'OISE" table:display="true" table:show-details="true"/>
                <table:data-pilot-member table:name="COMMUNAUTE D AGGLOMERATION PLAINE VALLEE" table:display="true" table:show-details="true"/>
                <table:data-pilot-member table:name="COMMUNAUTE D AGGLOMERATION ROISSY PAYS DE FRANCE" table:display="true" table:show-details="true"/>
                <table:data-pilot-member table:name="COMMUNAUTE D'AGGLOMERATION DE CERGY PONTOISE" table:display="true" table:show-details="true"/>
                <table:data-pilot-member table:name="COMMUNE DE ARNOUVILLE" table:display="true" table:show-details="true"/>
                <table:data-pilot-member table:name="COMMUNE DE DEUIL LA BARRE" table:display="true" table:show-details="true"/>
                <table:data-pilot-member table:name="COMMUNE DE GARGES-LÈS-GONESSE" table:display="true" table:show-details="true"/>
                <table:data-pilot-member table:name="COMMUNE DE MONTIGNY LES CORMEILLES" table:display="true" table:show-details="true"/>
                <table:data-pilot-member table:name="COMMUNE DE SOISY-SOUS-MONTMORENCY" table:display="true" table:show-details="true"/>
                <table:data-pilot-member table:name="COMPAGNIE ASPHALTE" table:display="true" table:show-details="true"/>
                <table:data-pilot-member table:name="COMPAGNIE OPOSITO - LE MOULIN FONDU, CNAREP" table:display="true" table:show-details="true"/>
                <table:data-pilot-member table:name="COMPTER, LIRE ET ECRIRE" table:display="true" table:show-details="true"/>
                <table:data-pilot-member table:name="CONSEIL CITOYEN DE LA DAME BLANCHE DE GARGES-LÈS-GONESSE" table:display="true" table:show-details="true"/>
                <table:data-pilot-member table:name="CONSEIL CITOYEN DE MONTMAGNY" table:display="true" table:show-details="true"/>
                <table:data-pilot-member table:name="CONSEIL CITOYEN DES FRANCES DE MONTIGNY LES CORMEILLES" table:display="true" table:show-details="true"/>
                <table:data-pilot-member table:name="CONSEIL CITOYEN DES NAQUETTES" table:display="true" table:show-details="true"/>
                <table:data-pilot-member table:name="CONSEIL CITOYEN DU  NOYER CRAPAUD" table:display="true" table:show-details="true"/>
                <table:data-pilot-member table:name="CONSULTATIONS FAMILIALES 95" table:display="true" table:show-details="true"/>
                <table:data-pilot-member table:name="CTRE COM ACTION SOCIALE DE SARCELLES" table:display="true" table:show-details="true"/>
                <table:data-pilot-member table:name="CTRE COM ACTION SOCIALE PERSAN" table:display="true" table:show-details="true"/>
                <table:data-pilot-member table:name="CTRE COM ACTION SOCIALE VILLIERS LE BEL" table:display="true" table:show-details="true"/>
                <table:data-pilot-member table:name="DDIGITAL FRANCE SCHOOL" table:display="true" table:show-details="true"/>
                <table:data-pilot-member table:name="DE MAIN EN MAIN" table:display="true" table:show-details="true"/>
                <table:data-pilot-member table:name="DESTINATION MULTIMÉDIA" table:display="true" table:show-details="true"/>
                <table:data-pilot-member table:name="ECOLE ET FAMILLE- CENTRE DE PROXIMITÉ ET DE RESSOURCES ECOLE-FAMILLE-CITÉ" table:display="true" table:show-details="true"/>
                <table:data-pilot-member table:name="ELLE'S" table:display="true" table:show-details="true"/>
                <table:data-pilot-member table:name="EMPLOI DEVELOPPEMENT METIER" table:display="true" table:show-details="true"/>
                <table:data-pilot-member table:name="EN MARCHE" table:display="true" table:show-details="true"/>
                <table:data-pilot-member table:name="ENSEMBLE POUR LE DEVELOPPEMENT HUMAIN" table:display="true" table:show-details="true"/>
                <table:data-pilot-member table:name="EPICERIE SOCIALE ERMONT" table:display="true" table:show-details="true"/>
                <table:data-pilot-member table:name="EQUALIS" table:display="true" table:show-details="true"/>
                <table:data-pilot-member table:name="ESPACE SOCIAL ET INTERCULTUREL DE LA VALLEE DE MONTMORENCY" table:display="true" table:show-details="true"/>
                <table:data-pilot-member table:name="ESPACE SOCIAL POUR L'EDUCATION LA RÉINSERTION ET LA RÉFLEXION 95" table:display="true" table:show-details="true"/>
                <table:data-pilot-member table:name="ESPACES ET LUMIERES" table:display="true" table:show-details="true"/>
                <table:data-pilot-member table:name="ESPOIR ET CREATION" table:display="true" table:show-details="true"/>
                <table:data-pilot-member table:name="EST VAL D'OISE BASKET" table:display="true" table:show-details="true"/>
                <table:data-pilot-member table:name="ETERNAL VICTORY" table:display="true" table:show-details="true"/>
                <table:data-pilot-member table:name="ETUDES ET CHANTIERS ILE DE FRANCE" table:display="true" table:show-details="true"/>
                <table:data-pilot-member table:name="EUREKA J'AI REUSSI" table:display="true" table:show-details="true"/>
                <table:data-pilot-member table:name="EX-AEQUO" table:display="true" table:show-details="true"/>
                <table:data-pilot-member table:name="FACE CERGY PONTOISE" table:display="true" table:show-details="true"/>
                <table:data-pilot-member table:name="FAIS-NOUS-RÊVER, L'AGENCE POUR L'ÉDUCATION PAR LE SPORT" table:display="true" table:show-details="true"/>
                <table:data-pilot-member table:name="FEDERATION DES ASSOCIATION LE PARK NUMERIQUE" table:display="true" table:show-details="true"/>
                <table:data-pilot-member table:name="FERME D'ECANCOURT ASSOCIATION EDUCATION A L'ENVIRONNEMENT" table:display="true" table:show-details="true"/>
                <table:data-pilot-member table:name="FESTIVAL THEATRAL DU VAL D'OISE" table:display="true" table:show-details="true"/>
                <table:data-pilot-member table:name="FLAD-FORMATION LINGUISTIQUE,EVALUATION ET ACCOMPAGNEMENT DIDACTIQUE" table:display="true" table:show-details="true"/>
                <table:data-pilot-member table:name="FONDATION APPRENTIS D'AUTEUIL - LYCÉE PROFESSIONNEL PRIVÉ SAINT-JEAN" table:display="true" table:show-details="true"/>
                <table:data-pilot-member table:name="FONDATION OPEJ-EDMOND DE ROTHSCHILD" table:display="true" table:show-details="true"/>
                <table:data-pilot-member table:name="FONDATION ROYAUMONT" table:display="true" table:show-details="true"/>
                <table:data-pilot-member table:name="FOOT ET DANCE SANS FRONTIERES" table:display="true" table:show-details="true"/>
                <table:data-pilot-member table:name="FORCE DES MIXITES" table:display="true" table:show-details="true"/>
                <table:data-pilot-member table:name="FOREVER" table:display="true" table:show-details="true"/>
                <table:data-pilot-member table:name="FRANCE MEDIATION RESEAU D'ACTEURS DE LA MEDIATION SOCIALE" table:display="true" table:show-details="true"/>
                <table:data-pilot-member table:name="FRATERNITE SAINT JEAN" table:display="true" table:show-details="true"/>
                <table:data-pilot-member table:name="GARGES ATHLETIQUE CLUB" table:display="true" table:show-details="true"/>
                <table:data-pilot-member table:name="GENERATION MEDIATEURS" table:display="true" table:show-details="true"/>
                <table:data-pilot-member table:name="GRAINES D'ENTREPRENEUSES - GRAINES D ENTREPRENEURS" table:display="true" table:show-details="true"/>
                <table:data-pilot-member table:name="GROUPEMENT INTERET PUBLIC INSERTION MISSION LOCALE DE TAVERNY" table:display="true" table:show-details="true"/>
                <table:data-pilot-member table:name="HARD WORK EASY EVERYTHING" table:display="true" table:show-details="true"/>
                <table:data-pilot-member table:name="HOME CULTURE" table:display="true" table:show-details="true"/>
                <table:data-pilot-member table:name="HUB DE LA REUSSITE - ECOLE DE LA DEUXIEME CHANCE EN VAL D'OISE" table:display="true" table:show-details="true"/>
                <table:data-pilot-member table:name="HUB DE LA REUSSITE - MISSION LOCALE NORD VAL D'OISE" table:display="true" table:show-details="true"/>
                <table:data-pilot-member table:name="IL FAUT LE FAIRE" table:display="true" table:show-details="true"/>
                <table:data-pilot-member table:name="IMPULSION 75" table:display="true" table:show-details="true"/>
                <table:data-pilot-member table:name="INITIACTIVE 95" table:display="true" table:show-details="true"/>
                <table:data-pilot-member table:name="INITIATIVES MULTIPLES D ACTIONS AUPRES DES JEUNES" table:display="true" table:show-details="true"/>
                <table:data-pilot-member table:name="INSTITUT D'EDUCATION ET DES PRATIQUES CITOYENNES" table:display="true" table:show-details="true"/>
                <table:data-pilot-member table:name="INSTITUT FORMATION ANIMATEURS COLLECTIVITES" table:display="true" table:show-details="true"/>
                <table:data-pilot-member table:name="INVEN'TERRE" table:display="true" table:show-details="true"/>
                <table:data-pilot-member table:name="JARDIN PARTAGE DE SARCELLES" table:display="true" table:show-details="true"/>
                <table:data-pilot-member table:name="JEUNE ET ENGAGÉ" table:display="true" table:show-details="true"/>
                <table:data-pilot-member table:name="JOBIN REAL LIFE" table:display="true" table:show-details="true"/>
                <table:data-pilot-member table:name="K2CLIK NUMERIC" table:display="true" table:show-details="true"/>
                <table:data-pilot-member table:name="KOR&amp;GRAFIK" table:display="true" table:show-details="true"/>
                <table:data-pilot-member table:name="KWABA ECHANGE ET CULTURE" table:display="true" table:show-details="true"/>
                <table:data-pilot-member table:name="L'ADDITION PARTAGÉE (LAP)" table:display="true" table:show-details="true"/>
                <table:data-pilot-member table:name="L'AGENCE2" table:display="true" table:show-details="true"/>
                <table:data-pilot-member table:name="L'ART TOT" table:display="true" table:show-details="true"/>
                <table:data-pilot-member table:name="L'ETINCELLE" table:display="true" table:show-details="true"/>
                <table:data-pilot-member table:name="L'USINE À LIÈGES" table:display="true" table:show-details="true"/>
                <table:data-pilot-member table:name="LA CIE MAYEMBA" table:display="true" table:show-details="true"/>
                <table:data-pilot-member table:name="LA CITÉ PHARES" table:display="true" table:show-details="true"/>
                <table:data-pilot-member table:name="LA COMPAGNIE DES OMERANS" table:display="true" table:show-details="true"/>
                <table:data-pilot-member table:name="LA CROIX PETIT - AGIR POUR REUSSIR AGPR" table:display="true" table:show-details="true"/>
                <table:data-pilot-member table:name="LA HUPPE GALANTE" table:display="true" table:show-details="true"/>
                <table:data-pilot-member table:name="LA LOUVE AIMANTÉE" table:display="true" table:show-details="true"/>
                <table:data-pilot-member table:name="LA PASSERELLE ASS POUR INTEGRATION REUSSITE ELEVES" table:display="true" table:show-details="true"/>
                <table:data-pilot-member table:name="LA RIPOSTE IGNYMONTAINE" table:display="true" table:show-details="true"/>
                <table:data-pilot-member table:name="LE JEU POUR TOUS" table:display="true" table:show-details="true"/>
                <table:data-pilot-member table:name="LE MAILLON" table:display="true" table:show-details="true"/>
                <table:data-pilot-member table:name="LE MOUVEMENT DES ENTREPRISES DU VAL D'OISE" table:display="true" table:show-details="true"/>
                <table:data-pilot-member table:name="LE PACE/ATMF EST UNE ASSOCIATION CITOYENNE, DÉMOCRATIQUE, LAÏQUE ET INDÉPENDANTE, QUI A POUR BUTS D’ŒUVRER À UNE CITOYENNETÉ ACT" table:display="true" table:show-details="true"/>
                <table:data-pilot-member table:name="LE SOUFFLE" table:display="true" table:show-details="true"/>
                <table:data-pilot-member table:name="LE VALDOCCO" table:display="true" table:show-details="true"/>
                <table:data-pilot-member table:name="LEGION AS THE ROCK" table:display="true" table:show-details="true"/>
                <table:data-pilot-member table:name="LEPOLES" table:display="true" table:show-details="true"/>
                <table:data-pilot-member table:name="LES COMMERÇANTS DU COEUR" table:display="true" table:show-details="true"/>
                <table:data-pilot-member table:name="LES PETITS DÉBROUILLARDS IDF" table:display="true" table:show-details="true"/>
                <table:data-pilot-member table:name="LES PETITS LUTINS" table:display="true" table:show-details="true"/>
                <table:data-pilot-member table:name="LES PINCEES MUSICALES" table:display="true" table:show-details="true"/>
                <table:data-pilot-member table:name="LEZ'ARTS ENCHANTES" table:display="true" table:show-details="true"/>
                <table:data-pilot-member table:name="LIGUE DE L'ENSEIGNEMENT - FEDERATION VAL D'OISE" table:display="true" table:show-details="true"/>
                <table:data-pilot-member table:name="LIGUE DES JEUNES TALENTS" table:display="true" table:show-details="true"/>
                <table:data-pilot-member table:name="LTC PARIS NORD OUEST" table:display="true" table:show-details="true"/>
                <table:data-pilot-member table:name="LTEM" table:display="true" table:show-details="true"/>
                <table:data-pilot-member table:name="LYCEE GEN ET TECHNOLOGIQUE JEAN JAURES" table:display="true" table:show-details="true"/>
                <table:data-pilot-member table:name="LYCEE GEN TECHNOLOGIQUE JACQUES PREVERT" table:display="true" table:show-details="true"/>
                <table:data-pilot-member table:name="LYCEE POLYVALENT DE LA TOURELLE" table:display="true" table:show-details="true"/>
                <table:data-pilot-member table:name="LYCEE PROFESSIONNEL VIRGINIA HENDERSON" table:display="true" table:show-details="true"/>
                <table:data-pilot-member table:name="MA VIE EN HARMONIE" table:display="true" table:show-details="true"/>
                <table:data-pilot-member table:name="MAIRIE D'OSNY" table:display="true" table:show-details="true"/>
                <table:data-pilot-member table:name="MAIRIE DE SARCELLES" table:display="true" table:show-details="true"/>
                <table:data-pilot-member table:name="MAISON DE L'EMPLOI DE ROISSY PAYS DE FRANCE" table:display="true" table:show-details="true"/>
                <table:data-pilot-member table:name="MAISON DES JEUNES ET DE LA CULTURE" table:display="true" table:show-details="true"/>
                <table:data-pilot-member table:name="MAISON DES LOISIRS ET DE LA CULTURE (MONTIGNY LS CORMEILLES)" table:display="true" table:show-details="true"/>
                <table:data-pilot-member table:name="MAISON POUR TOUS DU VAL D ARGENT" table:display="true" table:show-details="true"/>
                <table:data-pilot-member table:name="MELIA" table:display="true" table:show-details="true"/>
                <table:data-pilot-member table:name="MINEUR PROD" table:display="true" table:show-details="true"/>
                <table:data-pilot-member table:name="MISSION LOCALE ARGENTEUIL BEZONS" table:display="true" table:show-details="true"/>
                <table:data-pilot-member table:name="MISSION LOCALE DE LA VALLEE DE MONTMORENCY" table:display="true" table:show-details="true"/>
                <table:data-pilot-member table:name="MISSION LOCALE SARCELLES VILLIERS LE BEL" table:display="true" table:show-details="true"/>
                <table:data-pilot-member table:name="MOSAIQUE CITOYENNE" table:display="true" table:show-details="true"/>
                <table:data-pilot-member table:name="MOUVMATIK" table:display="true" table:show-details="true"/>
                <table:data-pilot-member table:name="MULTI BOXING PERSAN" table:display="true" table:show-details="true"/>
                <table:data-pilot-member table:name="MUTUELLE LA MAYOTTE" table:display="true" table:show-details="true"/>
                <table:data-pilot-member table:name="NENUPHAR ARGENTEUIL" table:display="true" table:show-details="true"/>
                <table:data-pilot-member table:name="NINO AKHALKATSI" table:display="true" table:show-details="true"/>
                <table:data-pilot-member table:name="OBJECTIF RÉUSSITE" table:display="true" table:show-details="true"/>
                <table:data-pilot-member table:name="OLYMPIQUE RUGBY CLUB ARGENTEUIL" table:display="true" table:show-details="true"/>
                <table:data-pilot-member table:name="PAROLES" table:display="true" table:show-details="true"/>
                <table:data-pilot-member table:name="PLANETE-SCIENCES ILE DE FRANCE" table:display="true" table:show-details="true"/>
                <table:data-pilot-member table:name="POINTS COMMUNS - NOUVELLE SCÈNE NATIONALE DE CERGY-PONTOISE / VAL D'OISE" table:display="true" table:show-details="true"/>
                <table:data-pilot-member table:name="POLE DE RESSOURCES DEPARTEMENTAL VILLE ET DEVELOPPEMENT SOCIAL" table:display="true" table:show-details="true"/>
                <table:data-pilot-member table:name="POLE SOLIDARITE SANS FRONTIERES" table:display="true" table:show-details="true"/>
                <table:data-pilot-member table:name="R'MONTOIT" table:display="true" table:show-details="true"/>
                <table:data-pilot-member table:name="RACING FOOTBALL CLUB ARGENTEUIL" table:display="true" table:show-details="true"/>
                <table:data-pilot-member table:name="RÉGIE DU CINÉMA JACQUES PRÉVERT" table:display="true" table:show-details="true"/>
                <table:data-pilot-member table:name="RESEAU MOM'ARTRE" table:display="true" table:show-details="true"/>
                <table:data-pilot-member table:name="REUSSIR AUJOURD HUI" table:display="true" table:show-details="true"/>
                <table:data-pilot-member table:name="RIVIÈRE AL KAWTAR" table:display="true" table:show-details="true"/>
                <table:data-pilot-member table:name="SARCELLES JEUNES" table:display="true" table:show-details="true"/>
                <table:data-pilot-member table:name="SAUVEGARDE DE L'ENFANCE ET DE L'ADOLESCENCE DU VAL D'OISE" table:display="true" table:show-details="true"/>
                <table:data-pilot-member table:name="SAVATE BOXING CLUB DE SARCELLES" table:display="true" table:show-details="true"/>
                <table:data-pilot-member table:name="SMART ACADEMIE HUB DE LA REUSSITE" table:display="true" table:show-details="true"/>
                <table:data-pilot-member table:name="SOL CULTURE" table:display="true" table:show-details="true"/>
                <table:data-pilot-member table:name="SOS RACISME TOUCHE PAS A MON POTE" table:display="true" table:show-details="true"/>
                <table:data-pilot-member table:name="SOSF" table:display="true" table:show-details="true"/>
                <table:data-pilot-member table:name="SOUNDIATA PERCUSSIONS" table:display="true" table:show-details="true"/>
                <table:data-pilot-member table:name="SPORT COEUR" table:display="true" table:show-details="true"/>
                <table:data-pilot-member table:name="SPORT DANS LA VILLE" table:display="true" table:show-details="true"/>
                <table:data-pilot-member table:name="SPORT EMPLOI VAL D'OISE" table:display="true" table:show-details="true"/>
                <table:data-pilot-member table:name="SPORT' A VIE, ASSOCIATION DE L'ÉDUCATION PAR LE SPORT" table:display="true" table:show-details="true"/>
                <table:data-pilot-member table:name="STRATA'J'M ILE DE FRANCE" table:display="true" table:show-details="true"/>
                <table:data-pilot-member table:name="SYNERGIE" table:display="true" table:show-details="true"/>
                <table:data-pilot-member table:name="TAEKWONDO ÉLITE CERGY" table:display="true" table:show-details="true"/>
                <table:data-pilot-member table:name="TENNIS CLUB DE VILLIERS LE BEL" table:display="true" table:show-details="true"/>
                <table:data-pilot-member table:name="TENNIS CLUB MUNICIPAL DE GOUSSAINVILLE" table:display="true" table:show-details="true"/>
                <table:data-pilot-member table:name="THE@TRETC" table:display="true" table:show-details="true"/>
                <table:data-pilot-member table:name="THEATRE DU NEON" table:display="true" table:show-details="true"/>
                <table:data-pilot-member table:name="THEATRE EN STOCK" table:display="true" table:show-details="true"/>
                <table:data-pilot-member table:name="TOUS EN STAGE" table:display="true" table:show-details="true"/>
                <table:data-pilot-member table:name="UN STAGE, ET APRES ?" table:display="true" table:show-details="true"/>
                <table:data-pilot-member table:name="UNION DEPARTEMENTALE DES ASSOCIATIONS FAMILIALES DU VAL D'OISE" table:display="true" table:show-details="true"/>
                <table:data-pilot-member table:name="UNION DES ASSYRO-CHALDEENS DE FRANCE" table:display="true" table:show-details="true"/>
                <table:data-pilot-member table:name="UNION FRANÇAISE DES ŒUVRES LAÏQUES D’ÉDUCATION PHYSIQUE" table:display="true" table:show-details="true"/>
                <table:data-pilot-member table:name="UNION MUSICALE DE PERSAN" table:display="true" table:show-details="true"/>
                <table:data-pilot-member table:name="UNIS-CITÉ" table:display="true" table:show-details="true"/>
                <table:data-pilot-member table:name="UNITED" table:display="true" table:show-details="true"/>
                <table:data-pilot-member table:name="UNITED WAY L'ALLIANCE" table:display="true" table:show-details="true"/>
                <table:data-pilot-member table:name="UNIVERS-CITES" table:display="true" table:show-details="true"/>
                <table:data-pilot-member table:name="VILLE D ERMONT" table:display="true" table:show-details="true"/>
                <table:data-pilot-member table:name="VILLE D'ARGENTEUIL" table:display="true" table:show-details="true"/>
                <table:data-pilot-member table:name="VILLE D'ERAGNY SUR OISE" table:display="true" table:show-details="true"/>
                <table:data-pilot-member table:name="VILLE D'HERBLAY" table:display="true" table:show-details="true"/>
                <table:data-pilot-member table:name="VILLE DE BEAUMONT SUR OISE" table:display="true" table:show-details="true"/>
                <table:data-pilot-member table:name="VILLE DE BEZONS" table:display="true" table:show-details="true"/>
                <table:data-pilot-member table:name="VILLE DE CERGY" table:display="true" table:show-details="true"/>
                <table:data-pilot-member table:name="VILLE DE FRANCONVILLE LA GARENNE" table:display="true" table:show-details="true"/>
                <table:data-pilot-member table:name="VILLE DE GONESSE" table:display="true" table:show-details="true"/>
                <table:data-pilot-member table:name="VILLE DE GOUSSAINVILLE" table:display="true" table:show-details="true"/>
                <table:data-pilot-member table:name="VILLE DE JOUY LE MOUTIER" table:display="true" table:show-details="true"/>
                <table:data-pilot-member table:name="VILLE DE MONTMAGNY" table:display="true" table:show-details="true"/>
                <table:data-pilot-member table:name="VILLE DE PERSAN" table:display="true" table:show-details="true"/>
                <table:data-pilot-member table:name="VILLE DE PONTOISE" table:display="true" table:show-details="true"/>
                <table:data-pilot-member table:name="VILLE DE SAINT GRATIEN" table:display="true" table:show-details="true"/>
                <table:data-pilot-member table:name="VILLE DE SAINT OUEN L AUMONE" table:display="true" table:show-details="true"/>
                <table:data-pilot-member table:name="VILLE DE SANNOIS" table:display="true" table:show-details="true"/>
                <table:data-pilot-member table:name="VILLE DE TAVERNY" table:display="true" table:show-details="true"/>
                <table:data-pilot-member table:name="VILLE DE VAUREAL" table:display="true" table:show-details="true"/>
                <table:data-pilot-member table:name="VILLE DE VILLIERS LE BEL" table:display="true" table:show-details="true"/>
                <table:data-pilot-member table:name="VLB BASKETBALL" table:display="true" table:show-details="true"/>
                <table:data-pilot-member table:name="WEYLAND ET COMPAGNIE" table:display="true" table:show-details="true"/>
                <table:data-pilot-member table:name="WILLY DANSE THEATRE" table:display="true" table:show-details="true"/>
                <table:data-pilot-member table:name="ZAZA DOIGTS DE FE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ntant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0" loext:min-decimal-places="0" number:min-integer-digits="1"/>
      <number:text> %</number:text>
    </number:percentage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égorie_20_de_20_la_20_table_20_dynamique" style:display-name="Catégorie de la table dynamiqu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mp_20_de_20_la_20_table_20_dynamique" style:display-name="Champ de la table dynamiq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in_20_de_20_la_20_table_20_dynamique" style:display-name="Coin de la table dynamiq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urrency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ésultat_20_de_20_la_20_table_20_dynamique" style:display-name="Résultat de la table dynamiq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itre_20_de_20_la_20_table_20_dynamique" style:display-name="Titre de la table dynamiqu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Valeur_20_de_20_la_20_table_20_dynamique" style:display-name="Valeur de la table dynamiq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3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Année 2020 - Préfecture du Val d'Oise - Bop 147 Financements des associations</text:span></text:p>
      </style:header>
      <style:header-left style:display="false"/>
      <style:footer>
        <style:region-right>
          <text:p>Décembre 202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1:17:26.5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_20_de_20_ville_20_par_20_montant" style:display-name="PageStyle_Contrat de ville par montant" style:page-layout-name="Mpm3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_20_Tiers_20_par_20_piliers_20_et_20_par_20_montants" style:display-name="PageStyle_Contrat Tiers par piliers et par montants" style:page-layout-name="Mpm3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3:22:55</meta:creation-date>
    <dc:language>fr-FR</dc:language>
    <meta:editing-cycles>18</meta:editing-cycles>
    <meta:editing-duration>PT48M18S</meta:editing-duration>
    <meta:generator>LibreOffice/5.0.6.3.0$Windows_x86 LibreOffice_project/fe46e5b82646505d0acf84e14cef05527e401d3b</meta:generator>
    <dc:date>2021-02-01T11:18:46.616000000</dc:date>
    <meta:document-statistic meta:table-count="2" meta:cell-count="1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